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4:9"/><text:bookmark-start text:name="__RefHeading___song_of_solomon_49_1"/><text:bookmark-start text:name="song_of_solomon_49"/>Song Of Solomon 4:9<text:bookmark-end text:name="__RefHeading___song_of_solomon_49_1"/><text:bookmark-end text:name="song_of_solomon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captivated my heart, my sister, my bride; you have captivated my heart with one glance of your eyes, with one jewel of your neck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stolen my heart, my sister, my bride; you have stolen my heart with one glance of your eyes, with one jewel of your neck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captured my heart, my treasure, my bride. You hold it hostage with one glance of your eyes, with a single jewel of your neck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καρδίωσας     ἐκαρδίωσας        ἐνθέματ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ravished my heart, my sister, my spouse; thou hast ravished my heart with one of thine eyes, with one chain of thy ne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4:8" text:style-name="Internet_20_link" text:visited-style-name="Visited_20_Internet_20_Link">Song Of Solomon 4:8</text:a> ← Song Of Solomon 4:9 → <text:a xlink:type="simple" xlink:href="https://groveserver.com/bible/doku.php?id=song_of_solomon_4:10" text:style-name="Internet_20_link" text:visited-style-name="Visited_20_Internet_20_Link">Song Of Solomon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4" text:style-name="Internet_20_link" text:visited-style-name="Visited_20_Internet_20_Link">Song Of Solom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0:54</meta:creation-date>
    <dc:creator>Generated</dc:creator>
    <dc:date>2025-11-09T08::00:54</dc:date>
    <dc:language>en-US</dc:language>
    <meta:editing-cycles>1</meta:editing-cycles>
    <meta:editing-duration>PT0S</meta:editing-duration>
    <dc:title>song_of_solomon_4:9</dc:title>
  </office:meta>
</office:document-meta>
</file>