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5:11"/><text:bookmark-start text:name="__RefHeading___song_of_solomon_511_1"/><text:bookmark-start text:name="song_of_solomon_511"/>Song Of Solomon 5:11<text:bookmark-end text:name="__RefHeading___song_of_solomon_511_1"/><text:bookmark-end text:name="song_of_solomon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head is the finest gold; his locks are wavy, black as a r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head is purest gold; his hair is wavy and black as a rav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head is finest gold, his wavy hair is black as a r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φαζ βόστρυχοι  ἐλά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head is as the most fine gold, his locks are bushy, and black as a r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10" text:style-name="Internet_20_link" text:visited-style-name="Visited_20_Internet_20_Link">Song Of Solomon 5:10</text:a> ← Song Of Solomon 5:11 → <text:a xlink:type="simple" xlink:href="https://groveserver.com/bible/doku.php?id=song_of_solomon_5:12" text:style-name="Internet_20_link" text:visited-style-name="Visited_20_Internet_20_Link">Song Of Solomon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5" text:style-name="Internet_20_link" text:visited-style-name="Visited_20_Internet_20_Link">Song Of Solom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12</meta:creation-date>
    <dc:creator>Generated</dc:creator>
    <dc:date>2025-11-08T16::45:12</dc:date>
    <dc:language>en-US</dc:language>
    <meta:editing-cycles>1</meta:editing-cycles>
    <meta:editing-duration>PT0S</meta:editing-duration>
    <dc:title>song_of_solomon_5:11</dc:title>
  </office:meta>
</office:document-meta>
</file>