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13"/><text:bookmark-start text:name="__RefHeading___song_of_solomon_513_1"/><text:bookmark-start text:name="song_of_solomon_513"/>Song Of Solomon 5:13<text:bookmark-end text:name="__RefHeading___song_of_solomon_513_1"/><text:bookmark-end text:name="song_of_solomon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cheeks are like beds of spices, mounds of sweet-smelling herbs. His lips are lilies, dripping liquid myrr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cheeks are like beds of spice yielding perfume. His lips are like lilies dripping with myrr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cheeks are like gardens of spices giving off fragrance. His lips are like lilies, perfumed with myrr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υρεψικά    στάζον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cheeks are as a bed of spices, as sweet flowers: his lips like lilies, dropping sweet smelling myrr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12" text:style-name="Internet_20_link" text:visited-style-name="Visited_20_Internet_20_Link">Song Of Solomon 5:12</text:a> ← Song Of Solomon 5:13 → <text:a xlink:type="simple" xlink:href="https://groveserver.com/bible/doku.php?id=song_of_solomon_5:14" text:style-name="Internet_20_link" text:visited-style-name="Visited_20_Internet_20_Link">Song Of Solomon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9:34</meta:creation-date>
    <dc:creator>Generated</dc:creator>
    <dc:date>2025-11-12T00::29:34</dc:date>
    <dc:language>en-US</dc:language>
    <meta:editing-cycles>1</meta:editing-cycles>
    <meta:editing-duration>PT0S</meta:editing-duration>
    <dc:title>song_of_solomon_5:13</dc:title>
  </office:meta>
</office:document-meta>
</file>