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14"/><text:bookmark-start text:name="__RefHeading___song_of_solomon_514_1"/><text:bookmark-start text:name="song_of_solomon_514"/>Song Of Solomon 5:14<text:bookmark-end text:name="__RefHeading___song_of_solomon_514_1"/><text:bookmark-end text:name="song_of_solomon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arms are rods of gold, set with jewels. His body is polished ivory, bedecked with sapphi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arms are rods of gold set with chrysolite. His body is like polished ivory decorated with sapphi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arms are like rounded bars of gold, set with beryl. His body is like bright ivory, glowing with lapis lazu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ορευταὶ χρυσαῖ  θαρσις   πυξί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hands are as gold rings set with the beryl: his belly is as bright ivory overlaid with sapphi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13" text:style-name="Internet_20_link" text:visited-style-name="Visited_20_Internet_20_Link">Song Of Solomon 5:13</text:a> ← Song Of Solomon 5:14 → <text:a xlink:type="simple" xlink:href="https://groveserver.com/bible/doku.php?id=song_of_solomon_5:15" text:style-name="Internet_20_link" text:visited-style-name="Visited_20_Internet_20_Link">Song Of Solomon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27</meta:creation-date>
    <dc:creator>Generated</dc:creator>
    <dc:date>2025-11-11T08::42:27</dc:date>
    <dc:language>en-US</dc:language>
    <meta:editing-cycles>1</meta:editing-cycles>
    <meta:editing-duration>PT0S</meta:editing-duration>
    <dc:title>song_of_solomon_5:14</dc:title>
  </office:meta>
</office:document-meta>
</file>