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15"/><text:bookmark-start text:name="__RefHeading___song_of_solomon_515_1"/><text:bookmark-start text:name="song_of_solomon_515"/>Song Of Solomon 5:15<text:bookmark-end text:name="__RefHeading___song_of_solomon_515_1"/><text:bookmark-end text:name="song_of_solomon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legs are alabaster columns, set on bases of gold. His appearance is like Lebanon, choice as the ced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legs are pillars of marble set on bases of pure gold. His appearance is like Lebanon, choice as its ced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legs are like marble pillars set in sockets of finest gold. His posture is stately, like the noble cedars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νῆμαι   μαρμάρινοι    χρυσᾶς       κέδρ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legs are as pillars of marble, set upon sockets of fine gold: his countenance is as Lebanon, excellent as the ced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4" text:style-name="Internet_20_link" text:visited-style-name="Visited_20_Internet_20_Link">Song Of Solomon 5:14</text:a> ← Song Of Solomon 5:15 → <text:a xlink:type="simple" xlink:href="https://groveserver.com/bible/doku.php?id=song_of_solomon_5:16" text:style-name="Internet_20_link" text:visited-style-name="Visited_20_Internet_20_Link">Song Of Solomon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17</meta:creation-date>
    <dc:creator>Generated</dc:creator>
    <dc:date>2025-11-11T02::15:17</dc:date>
    <dc:language>en-US</dc:language>
    <meta:editing-cycles>1</meta:editing-cycles>
    <meta:editing-duration>PT0S</meta:editing-duration>
    <dc:title>song_of_solomon_5:15</dc:title>
  </office:meta>
</office:document-meta>
</file>