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5:16"/><text:bookmark-start text:name="__RefHeading___song_of_solomon_516_1"/><text:bookmark-start text:name="song_of_solomon_516"/>Song Of Solomon 5:16<text:bookmark-end text:name="__RefHeading___song_of_solomon_516_1"/><text:bookmark-end text:name="song_of_solomon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mouth is most sweet, and he is altogether desirable. This is my beloved and this is my friend, O daughters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mouth is sweetness itself; he is altogether lovely. This is my lover, this my friend, O daughters of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mouth is sweetness itself; he is desirable in every way. Such, O women of Jerusalem, is my lover, my friend. Young Women of Jerusalem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φάρυγξ  γλυκασμοὶ     ἀδελφιδός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mouth is most sweet: yea, he is altogether lovely. This is my beloved, and this is my friend, O daughters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15" text:style-name="Internet_20_link" text:visited-style-name="Visited_20_Internet_20_Link">Song Of Solomon 5:15</text:a> ← Song Of Solomon 5:16 → <text:a xlink:type="simple" xlink:href="https://groveserver.com/bible/doku.php?id=song_of_solomon_6:1" text:style-name="Internet_20_link" text:visited-style-name="Visited_20_Internet_20_Link">Song Of Solomon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5" text:style-name="Internet_20_link" text:visited-style-name="Visited_20_Internet_20_Link">Song Of Solom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28</meta:creation-date>
    <dc:creator>Generated</dc:creator>
    <dc:date>2025-11-10T07::03:28</dc:date>
    <dc:language>en-US</dc:language>
    <meta:editing-cycles>1</meta:editing-cycles>
    <meta:editing-duration>PT0S</meta:editing-duration>
    <dc:title>song_of_solomon_5:16</dc:title>
  </office:meta>
</office:document-meta>
</file>