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2"/><text:bookmark-start text:name="__RefHeading___song_of_solomon_52_1"/><text:bookmark-start text:name="song_of_solomon_52"/>Song Of Solomon 5:2<text:bookmark-end text:name="__RefHeading___song_of_solomon_52_1"/><text:bookmark-end text:name="song_of_solomon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֞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lept, but my heart was awake. A sound! My beloved is knocking. “Open to me, my sister, my love, my dove, my perfect one, for my head is wet with dew, my locks with the drops of the nigh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lept but my heart was awake. Listen! My lover is knocking: “Open to me, my sister, my darling, my dove, my flawless one. My head is drenched with dew, my hair with the dampness of the nigh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lept, but my heart was awake, when I heard my lover knocking and calling: “Open to me, my treasure, my darling, my dove, my perfect one. My head is drenched with dew, my hair with the dampness of the nigh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δελφιδοῦ                     ἐπλήσθη δρόσου   βόστρυχοί  ψεκάδ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leep, but my heart waketh: it is the voice of my beloved that knocketh, saying, Open to me, my sister, my love, my dove, my undefiled: for my head is filled with dew, and my locks with the drops of the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1" text:style-name="Internet_20_link" text:visited-style-name="Visited_20_Internet_20_Link">Song Of Solomon 5:1</text:a> ← Song Of Solomon 5:2 → <text:a xlink:type="simple" xlink:href="https://groveserver.com/bible/doku.php?id=song_of_solomon_5:3" text:style-name="Internet_20_link" text:visited-style-name="Visited_20_Internet_20_Link">Song Of Solomon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2</meta:creation-date>
    <dc:creator>Generated</dc:creator>
    <dc:date>2025-11-09T08::37:22</dc:date>
    <dc:language>en-US</dc:language>
    <meta:editing-cycles>1</meta:editing-cycles>
    <meta:editing-duration>PT0S</meta:editing-duration>
    <dc:title>song_of_solomon_5:2</dc:title>
  </office:meta>
</office:document-meta>
</file>