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3"/><text:bookmark-start text:name="__RefHeading___song_of_solomon_53_1"/><text:bookmark-start text:name="song_of_solomon_53"/>Song Of Solomon 5:3<text:bookmark-end text:name="__RefHeading___song_of_solomon_53_1"/><text:bookmark-end text:name="song_of_solomon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d put off my garment; how could I put it on? I had bathed my feet; how could I soil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taken off my robe- must I put it on again? I have washed my feet- must I soil them aga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responded, “I have taken off my robe. Should I get dressed again? I have washed my feet. Should I get them soile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put off my coat; how shall I put it on? I have washed my feet; how shall I defile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2" text:style-name="Internet_20_link" text:visited-style-name="Visited_20_Internet_20_Link">Song Of Solomon 5:2</text:a> ← Song Of Solomon 5:3 → <text:a xlink:type="simple" xlink:href="https://groveserver.com/bible/doku.php?id=song_of_solomon_5:4" text:style-name="Internet_20_link" text:visited-style-name="Visited_20_Internet_20_Link">Song Of Solomon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4</meta:creation-date>
    <dc:creator>Generated</dc:creator>
    <dc:date>2025-11-10T23::16:14</dc:date>
    <dc:language>en-US</dc:language>
    <meta:editing-cycles>1</meta:editing-cycles>
    <meta:editing-duration>PT0S</meta:editing-duration>
    <dc:title>song_of_solomon_5:3</dc:title>
  </office:meta>
</office:document-meta>
</file>