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5"/><text:bookmark-start text:name="__RefHeading___song_of_solomon_55_1"/><text:bookmark-start text:name="song_of_solomon_55"/>Song Of Solomon 5:5<text:bookmark-end text:name="__RefHeading___song_of_solomon_55_1"/><text:bookmark-end text:name="song_of_solomon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rose to open to my beloved, and my hands dripped with myrrh, my fingers with liquid myrrh, on the handles of the bo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rose to open for my lover, and my hands dripped with myrrh, my fingers with flowing myrrh, on the handles of the 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jumped up to open the door for my love, and my hands dripped with perfume. My fingers dripped with lovely myrrh as I pulled back the bo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έστην    ἀδελφιδῷ    ἔσταξαν         κλείθ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ose up to open to my beloved; and my hands dropped with myrrh, and my fingers with sweet smelling myrrh, upon the handles of the 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4" text:style-name="Internet_20_link" text:visited-style-name="Visited_20_Internet_20_Link">Song Of Solomon 5:4</text:a> ← Song Of Solomon 5:5 → <text:a xlink:type="simple" xlink:href="https://groveserver.com/bible/doku.php?id=song_of_solomon_5:6" text:style-name="Internet_20_link" text:visited-style-name="Visited_20_Internet_20_Link">Song Of Solomon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59</meta:creation-date>
    <dc:creator>Generated</dc:creator>
    <dc:date>2025-11-11T19::26:59</dc:date>
    <dc:language>en-US</dc:language>
    <meta:editing-cycles>1</meta:editing-cycles>
    <meta:editing-duration>PT0S</meta:editing-duration>
    <dc:title>song_of_solomon_5:5</dc:title>
  </office:meta>
</office:document-meta>
</file>