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5:6"/><text:bookmark-start text:name="__RefHeading___song_of_solomon_56_1"/><text:bookmark-start text:name="song_of_solomon_56"/>Song Of Solomon 5:6<text:bookmark-end text:name="__RefHeading___song_of_solomon_56_1"/><text:bookmark-end text:name="song_of_solomon_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opened to my beloved, but my beloved had turned and gone. My soul failed me when he spoke. I sought him, but found him not; I called him, but he gave no answ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opened for my lover, but my lover had left; he was gone. My heart sank at his departure. I looked for him but did not find him. I called him but he did not answ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opened to my lover, but he was gone! My heart sank. I searched for him but could not find him anywhere. I called to him, but there was no repl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ἀδελφιδῷ  ἀδελφιδός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opened to my beloved; but my beloved had withdrawn himself, and was gone: my soul failed when he spake: I sought him, but I could not find him; I called him, but he gave me no answ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5:5" text:style-name="Internet_20_link" text:visited-style-name="Visited_20_Internet_20_Link">Song Of Solomon 5:5</text:a> ← Song Of Solomon 5:6 → <text:a xlink:type="simple" xlink:href="https://groveserver.com/bible/doku.php?id=song_of_solomon_5:7" text:style-name="Internet_20_link" text:visited-style-name="Visited_20_Internet_20_Link">Song Of Solomon 5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5" text:style-name="Internet_20_link" text:visited-style-name="Visited_20_Internet_20_Link">Song Of Solomon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6:07</meta:creation-date>
    <dc:creator>Generated</dc:creator>
    <dc:date>2025-11-08T12::26:07</dc:date>
    <dc:language>en-US</dc:language>
    <meta:editing-cycles>1</meta:editing-cycles>
    <meta:editing-duration>PT0S</meta:editing-duration>
    <dc:title>song_of_solomon_5:6</dc:title>
  </office:meta>
</office:document-meta>
</file>