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7"/><text:bookmark-start text:name="__RefHeading___song_of_solomon_57_1"/><text:bookmark-start text:name="song_of_solomon_57"/>Song Of Solomon 5:7<text:bookmark-end text:name="__RefHeading___song_of_solomon_57_1"/><text:bookmark-end text:name="song_of_solomon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chmen found me as they went about in the city; they beat me, they bruised me, they took away my veil, those watchmen of the wal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chmen found me as they made their rounds in the city. They beat me, they bruised me; they took away my cloak, those watchmen of the wall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ight watchmen found me as they made their rounds. They beat and bruised me and stripped off my veil, those watchmen on the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θέριστρ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tchmen that went about the city found me, they smote me, they wounded me; the keepers of the walls took away my veil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6" text:style-name="Internet_20_link" text:visited-style-name="Visited_20_Internet_20_Link">Song Of Solomon 5:6</text:a> ← Song Of Solomon 5:7 → <text:a xlink:type="simple" xlink:href="https://groveserver.com/bible/doku.php?id=song_of_solomon_5:8" text:style-name="Internet_20_link" text:visited-style-name="Visited_20_Internet_20_Link">Song Of Solomon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5:19</meta:creation-date>
    <dc:creator>Generated</dc:creator>
    <dc:date>2025-11-09T15::45:19</dc:date>
    <dc:language>en-US</dc:language>
    <meta:editing-cycles>1</meta:editing-cycles>
    <meta:editing-duration>PT0S</meta:editing-duration>
    <dc:title>song_of_solomon_5:7</dc:title>
  </office:meta>
</office:document-meta>
</file>