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6:1"/><text:bookmark-start text:name="__RefHeading___song_of_solomon_61_1"/><text:bookmark-start text:name="song_of_solomon_61"/>Song Of Solomon 6:1<text:bookmark-end text:name="__RefHeading___song_of_solomon_61_1"/><text:bookmark-end text:name="song_of_solomon_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re has your beloved gone, O most beautiful among women? Where has your beloved turned, that we may seek him with you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re has your lover gone, most beautiful of women? Which way did your lover turn, that we may look for him with you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re has your lover gone, O woman of rare beauty? Which way did he turn so we can help you find him? Young Woman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δελφιδός         ἀδελφιδό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ither is thy beloved gone, O thou fairest among women? whither is thy beloved turned aside? that we may seek him with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5:16" text:style-name="Internet_20_link" text:visited-style-name="Visited_20_Internet_20_Link">Song Of Solomon 5:16</text:a> ← Song Of Solomon 6:1 → <text:a xlink:type="simple" xlink:href="https://groveserver.com/bible/doku.php?id=song_of_solomon_6:2" text:style-name="Internet_20_link" text:visited-style-name="Visited_20_Internet_20_Link">Song Of Solomon 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6" text:style-name="Internet_20_link" text:visited-style-name="Visited_20_Internet_20_Link">Song Of Solomo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7:03</meta:creation-date>
    <dc:creator>Generated</dc:creator>
    <dc:date>2025-11-11T15::47:03</dc:date>
    <dc:language>en-US</dc:language>
    <meta:editing-cycles>1</meta:editing-cycles>
    <meta:editing-duration>PT0S</meta:editing-duration>
    <dc:title>song_of_solomon_6:1</dc:title>
  </office:meta>
</office:document-meta>
</file>