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6:10"/><text:bookmark-start text:name="__RefHeading___song_of_solomon_610_1"/><text:bookmark-start text:name="song_of_solomon_610"/>Song Of Solomon 6:10<text:bookmark-end text:name="__RefHeading___song_of_solomon_610_1"/><text:bookmark-end text:name="song_of_solomon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 is this who looks down like the dawn, beautiful as the moon, bright as the sun, awesome as an army with banner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is this that appears like the dawn, fair as the moon, bright as the sun, majestic as the stars in processio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is this, arising like the dawn, as fair as the moon, as bright as the sun, as majestic as an army with billowing banner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κκύπτουσ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she that looketh forth as the morning, fair as the moon, clear as the sun, and terrible as an army with banne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6:9" text:style-name="Internet_20_link" text:visited-style-name="Visited_20_Internet_20_Link">Song Of Solomon 6:9</text:a> ← Song Of Solomon 6:10 → <text:a xlink:type="simple" xlink:href="https://groveserver.com/bible/doku.php?id=song_of_solomon_6:11" text:style-name="Internet_20_link" text:visited-style-name="Visited_20_Internet_20_Link">Song Of Solomon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6" text:style-name="Internet_20_link" text:visited-style-name="Visited_20_Internet_20_Link">Song Of Solom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25</meta:creation-date>
    <dc:creator>Generated</dc:creator>
    <dc:date>2025-11-09T01::58:25</dc:date>
    <dc:language>en-US</dc:language>
    <meta:editing-cycles>1</meta:editing-cycles>
    <meta:editing-duration>PT0S</meta:editing-duration>
    <dc:title>song_of_solomon_6:10</dc:title>
  </office:meta>
</office:document-meta>
</file>