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ong_of_solomon_6:10:esv"/>“Who is this who looks down like the dawn, beautiful as the moon, bright as the sun, awesome as an army with banners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06:26</meta:creation-date>
    <dc:creator>Generated</dc:creator>
    <dc:date>2025-11-08T00::06:26</dc:date>
    <dc:language>en-US</dc:language>
    <meta:editing-cycles>1</meta:editing-cycles>
    <meta:editing-duration>PT0S</meta:editing-duration>
    <dc:title>song_of_solomon_6:10:esv</dc:title>
  </office:meta>
</office:document-meta>
</file>