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6:12"/><text:bookmark-start text:name="__RefHeading___song_of_solomon_612_1"/><text:bookmark-start text:name="song_of_solomon_612"/>Song Of Solomon 6:12<text:bookmark-end text:name="__RefHeading___song_of_solomon_612_1"/><text:bookmark-end text:name="song_of_solomon_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fore I was aware, my desire set me among the chariots of my kinsman, a prin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fore I realized it, my desire set me among the royal chariots of my peo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fore I realized it, I found myself in the royal chariot with my beloved. Young Women of Jerusalem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ἔγνω       Αμιναδαβ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r ever I was aware, my soul made me like the chariots of Amminadi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6:11" text:style-name="Internet_20_link" text:visited-style-name="Visited_20_Internet_20_Link">Song Of Solomon 6:11</text:a> ← Song Of Solomon 6:12 → <text:a xlink:type="simple" xlink:href="https://groveserver.com/bible/doku.php?id=song_of_solomon_6:13" text:style-name="Internet_20_link" text:visited-style-name="Visited_20_Internet_20_Link">Song Of Solomon 6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6" text:style-name="Internet_20_link" text:visited-style-name="Visited_20_Internet_20_Link">Song Of Solomo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3:46</meta:creation-date>
    <dc:creator>Generated</dc:creator>
    <dc:date>2025-11-08T23::03:46</dc:date>
    <dc:language>en-US</dc:language>
    <meta:editing-cycles>1</meta:editing-cycles>
    <meta:editing-duration>PT0S</meta:editing-duration>
    <dc:title>song_of_solomon_6:12</dc:title>
  </office:meta>
</office:document-meta>
</file>