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6:3"/><text:bookmark-start text:name="__RefHeading___song_of_solomon_63_1"/><text:bookmark-start text:name="song_of_solomon_63"/>Song Of Solomon 6:3<text:bookmark-end text:name="__RefHeading___song_of_solomon_63_1"/><text:bookmark-end text:name="song_of_solomon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֔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my beloved's and my beloved is mine; he grazes among the lil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my lover's and my lover is mine; he browses among the li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my lover's, and my lover is mine. He browses among the lilies. Young 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δελφιδῷ   ἀδελφιδό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my beloved's, and my beloved is mine: he feedeth among the li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6:2" text:style-name="Internet_20_link" text:visited-style-name="Visited_20_Internet_20_Link">Song Of Solomon 6:2</text:a> ← Song Of Solomon 6:3 → <text:a xlink:type="simple" xlink:href="https://groveserver.com/bible/doku.php?id=song_of_solomon_6:4" text:style-name="Internet_20_link" text:visited-style-name="Visited_20_Internet_20_Link">Song Of Solomon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6" text:style-name="Internet_20_link" text:visited-style-name="Visited_20_Internet_20_Link">Song Of Solom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2:46</meta:creation-date>
    <dc:creator>Generated</dc:creator>
    <dc:date>2025-11-09T08::32:46</dc:date>
    <dc:language>en-US</dc:language>
    <meta:editing-cycles>1</meta:editing-cycles>
    <meta:editing-duration>PT0S</meta:editing-duration>
    <dc:title>song_of_solomon_6:3</dc:title>
  </office:meta>
</office:document-meta>
</file>