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6:4"/><text:bookmark-start text:name="__RefHeading___song_of_solomon_64_1"/><text:bookmark-start text:name="song_of_solomon_64"/>Song Of Solomon 6:4<text:bookmark-end text:name="__RefHeading___song_of_solomon_64_1"/><text:bookmark-end text:name="song_of_solomon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re beautiful as Tirzah, my love, lovely as Jerusalem, awesome as an army with bann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beautiful, my darling, as Tirzah, lovely as Jerusalem, majestic as troops with bann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beautiful, my darling, like the lovely city of Tirzah. Yes, as beautiful as Jerusalem, as majestic as an army with billowing bann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Ιερουσαλη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beautiful, O my love, as Tirzah, comely as Jerusalem, terrible as an army with bann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6:3" text:style-name="Internet_20_link" text:visited-style-name="Visited_20_Internet_20_Link">Song Of Solomon 6:3</text:a> ← Song Of Solomon 6:4 → <text:a xlink:type="simple" xlink:href="https://groveserver.com/bible/doku.php?id=song_of_solomon_6:5" text:style-name="Internet_20_link" text:visited-style-name="Visited_20_Internet_20_Link">Song Of Solomon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6" text:style-name="Internet_20_link" text:visited-style-name="Visited_20_Internet_20_Link">Song Of Solom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5:18</meta:creation-date>
    <dc:creator>Generated</dc:creator>
    <dc:date>2025-11-09T02::55:18</dc:date>
    <dc:language>en-US</dc:language>
    <meta:editing-cycles>1</meta:editing-cycles>
    <meta:editing-duration>PT0S</meta:editing-duration>
    <dc:title>song_of_solomon_6:4</dc:title>
  </office:meta>
</office:document-meta>
</file>