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6:5"/><text:bookmark-start text:name="__RefHeading___song_of_solomon_65_1"/><text:bookmark-start text:name="song_of_solomon_65"/>Song Of Solomon 6:5<text:bookmark-end text:name="__RefHeading___song_of_solomon_65_1"/><text:bookmark-end text:name="song_of_solomon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urn away your eyes from me, for they overwhelm me- Your hair is like a flock of goats leaping down the slopes of 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 your eyes from me; they overwhelm me. Your hair is like a flock of goats descending from Gil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urn your eyes away, for they overpower me. Your hair falls in waves, like a flock of goats winding down the slopes of Gi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εναντίον    ἀνεπτέρωσάν  τρίχωμά     αἰγῶν   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away thine eyes from me, for they have overcome me: thy hair is as a flock of goats that appear from 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6:4" text:style-name="Internet_20_link" text:visited-style-name="Visited_20_Internet_20_Link">Song Of Solomon 6:4</text:a> ← Song Of Solomon 6:5 → <text:a xlink:type="simple" xlink:href="https://groveserver.com/bible/doku.php?id=song_of_solomon_6:6" text:style-name="Internet_20_link" text:visited-style-name="Visited_20_Internet_20_Link">Song Of Solomon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6" text:style-name="Internet_20_link" text:visited-style-name="Visited_20_Internet_20_Link">Song Of Solom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8:47</meta:creation-date>
    <dc:creator>Generated</dc:creator>
    <dc:date>2025-11-09T21::48:47</dc:date>
    <dc:language>en-US</dc:language>
    <meta:editing-cycles>1</meta:editing-cycles>
    <meta:editing-duration>PT0S</meta:editing-duration>
    <dc:title>song_of_solomon_6:5</dc:title>
  </office:meta>
</office:document-meta>
</file>