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6:esv"/>Your teeth are like a flock of ewes that have come up from the washing; all of them bear twins; not one among them has lost its yo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02</meta:creation-date>
    <dc:creator>Generated</dc:creator>
    <dc:date>2025-11-10T05::09:02</dc:date>
    <dc:language>en-US</dc:language>
    <meta:editing-cycles>1</meta:editing-cycles>
    <meta:editing-duration>PT0S</meta:editing-duration>
    <dc:title>song_of_solomon_6:6:esv</dc:title>
  </office:meta>
</office:document-meta>
</file>