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7"/><text:bookmark-start text:name="__RefHeading___song_of_solomon_67_1"/><text:bookmark-start text:name="song_of_solomon_67"/>Song Of Solomon 6:7<text:bookmark-end text:name="__RefHeading___song_of_solomon_67_1"/><text:bookmark-end text:name="song_of_solomon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cheeks are like halves of a pomegranate behind your ve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emples behind your veil are like the halves of a pomegran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heeks are like rosy pomegranates behind your ve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παρτίον           λέπυρον  ῥόας μῆλόν    σιωπήσεώ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piece of a pomegranate are thy temples within thy 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6" text:style-name="Internet_20_link" text:visited-style-name="Visited_20_Internet_20_Link">Song Of Solomon 6:6</text:a> ← Song Of Solomon 6:7 → <text:a xlink:type="simple" xlink:href="https://groveserver.com/bible/doku.php?id=song_of_solomon_6:8" text:style-name="Internet_20_link" text:visited-style-name="Visited_20_Internet_20_Link">Song Of Solomon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18</meta:creation-date>
    <dc:creator>Generated</dc:creator>
    <dc:date>2025-11-08T15::22:18</dc:date>
    <dc:language>en-US</dc:language>
    <meta:editing-cycles>1</meta:editing-cycles>
    <meta:editing-duration>PT0S</meta:editing-duration>
    <dc:title>song_of_solomon_6:7</dc:title>
  </office:meta>
</office:document-meta>
</file>