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6:8"/><text:bookmark-start text:name="__RefHeading___song_of_solomon_68_1"/><text:bookmark-start text:name="song_of_solomon_68"/>Song Of Solomon 6:8<text:bookmark-end text:name="__RefHeading___song_of_solomon_68_1"/><text:bookmark-end text:name="song_of_solomon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sixty queens and eighty concubines, and virgins without num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xty queens there may be, and eighty concubines, and virgins beyond numb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among sixty queens and eighty concubines and countless young wom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αλλακαί  νεάνιδε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are threescore queens, and fourscore concubines, and virgins without num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6:7" text:style-name="Internet_20_link" text:visited-style-name="Visited_20_Internet_20_Link">Song Of Solomon 6:7</text:a> ← Song Of Solomon 6:8 → <text:a xlink:type="simple" xlink:href="https://groveserver.com/bible/doku.php?id=song_of_solomon_6:9" text:style-name="Internet_20_link" text:visited-style-name="Visited_20_Internet_20_Link">Song Of Solomon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6" text:style-name="Internet_20_link" text:visited-style-name="Visited_20_Internet_20_Link">Song Of Solom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01</meta:creation-date>
    <dc:creator>Generated</dc:creator>
    <dc:date>2025-11-04T11::43:01</dc:date>
    <dc:language>en-US</dc:language>
    <meta:editing-cycles>1</meta:editing-cycles>
    <meta:editing-duration>PT0S</meta:editing-duration>
    <dc:title>song_of_solomon_6:8</dc:title>
  </office:meta>
</office:document-meta>
</file>