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6:9"/><text:bookmark-start text:name="__RefHeading___song_of_solomon_69_1"/><text:bookmark-start text:name="song_of_solomon_69"/>Song Of Solomon 6:9<text:bookmark-end text:name="__RefHeading___song_of_solomon_69_1"/><text:bookmark-end text:name="song_of_solomon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dove, my perfect one, is the only one, the only one of her mother, pure to her who bore her. The young women saw her and called her blessed; the queens and concubines also, and they praised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y dove, my perfect one, is unique, the only daughter of her mother, the favorite of the one who bore her. The maidens saw her and called her blessed; the queens and concubines praised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ould still choose my dove, my perfect one– the favorite of her mother, dearly loved by the one who bore her. The young women see her and praise her; even queens and royal concubines sing her praise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παλλακαὶ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dove, my undefiled is but one; she is the only one of her mother, she is the choice one of her that bare her. The daughters saw her, and blessed her; yea, the queens and the concubines, and they praised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6:8" text:style-name="Internet_20_link" text:visited-style-name="Visited_20_Internet_20_Link">Song Of Solomon 6:8</text:a> ← Song Of Solomon 6:9 → <text:a xlink:type="simple" xlink:href="https://groveserver.com/bible/doku.php?id=song_of_solomon_6:10" text:style-name="Internet_20_link" text:visited-style-name="Visited_20_Internet_20_Link">Song Of Solomon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6" text:style-name="Internet_20_link" text:visited-style-name="Visited_20_Internet_20_Link">Song Of Solom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9:57</meta:creation-date>
    <dc:creator>Generated</dc:creator>
    <dc:date>2025-11-09T00::39:57</dc:date>
    <dc:language>en-US</dc:language>
    <meta:editing-cycles>1</meta:editing-cycles>
    <meta:editing-duration>PT0S</meta:editing-duration>
    <dc:title>song_of_solomon_6:9</dc:title>
  </office:meta>
</office:document-meta>
</file>