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7:1"/><text:bookmark-start text:name="__RefHeading___song_of_solomon_71_1"/><text:bookmark-start text:name="song_of_solomon_71"/>Song Of Solomon 7:1<text:bookmark-end text:name="__RefHeading___song_of_solomon_71_1"/><text:bookmark-end text:name="song_of_solomon_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ָ֑ךְ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beautiful are your feet in sandals, O noble daughter! Your rounded thighs are like jewels, the work of a master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beautiful your sandaled feet, O prince's daughter! Your graceful legs are like jewels, the work of a craftsman's h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beautiful are your sandaled feet, O queenly maiden. Your rounded thighs are like jewels, the work of a skilled craftsm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ὡραιώθησαν διαβήματά     Ναδαβ ῥυθμοὶ    ὁρμίσκοι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beautiful are thy feet with shoes, O prince's daughter! the joints of thy thighs are like jewels, the work of the hands of a cunning work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6:13" text:style-name="Internet_20_link" text:visited-style-name="Visited_20_Internet_20_Link">Song Of Solomon 6:13</text:a> ← Song Of Solomon 7:1 → <text:a xlink:type="simple" xlink:href="https://groveserver.com/bible/doku.php?id=song_of_solomon_7:2" text:style-name="Internet_20_link" text:visited-style-name="Visited_20_Internet_20_Link">Song Of Solomon 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7" text:style-name="Internet_20_link" text:visited-style-name="Visited_20_Internet_20_Link">Song Of Solomo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55:00</meta:creation-date>
    <dc:creator>Generated</dc:creator>
    <dc:date>2025-11-11T04::55:00</dc:date>
    <dc:language>en-US</dc:language>
    <meta:editing-cycles>1</meta:editing-cycles>
    <meta:editing-duration>PT0S</meta:editing-duration>
    <dc:title>song_of_solomon_7:1</dc:title>
  </office:meta>
</office:document-meta>
</file>