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12"/><text:bookmark-start text:name="__RefHeading___song_of_solomon_712_1"/><text:bookmark-start text:name="song_of_solomon_712"/>Song Of Solomon 7:12<text:bookmark-end text:name="__RefHeading___song_of_solomon_712_1"/><text:bookmark-end text:name="song_of_solomon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us go out early to the vineyards and see whether the vines have budded, whether the grape blossoms have opened and the pomegranates are in bloom. There I will give you my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us go early to the vineyards to see if the vines have budded, if their blossoms have opened, and if the pomegranates are in bloom- there I will give you my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us get up early and go to the vineyards to see if the grapevines have budded, if the blossoms have opened, and if the pomegranates have bloomed. There I will give you my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ἤνθησεν   ἤνθησεν  κυπρισμός ἤνθησαν  ῥό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get up early to the vineyards; let us see if the vine flourish, whether the tender grape appear, and the pomegranates bud forth: there will I give thee my lo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11" text:style-name="Internet_20_link" text:visited-style-name="Visited_20_Internet_20_Link">Song Of Solomon 7:11</text:a> ← Song Of Solomon 7:12 → <text:a xlink:type="simple" xlink:href="https://groveserver.com/bible/doku.php?id=song_of_solomon_7:13" text:style-name="Internet_20_link" text:visited-style-name="Visited_20_Internet_20_Link">Song Of Solomon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13</meta:creation-date>
    <dc:creator>Generated</dc:creator>
    <dc:date>2025-11-11T07::12:13</dc:date>
    <dc:language>en-US</dc:language>
    <meta:editing-cycles>1</meta:editing-cycles>
    <meta:editing-duration>PT0S</meta:editing-duration>
    <dc:title>song_of_solomon_7:12</dc:title>
  </office:meta>
</office:document-meta>
</file>