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13"/><text:bookmark-start text:name="__RefHeading___song_of_solomon_713_1"/><text:bookmark-start text:name="song_of_solomon_713"/>Song Of Solomon 7:13<text:bookmark-end text:name="__RefHeading___song_of_solomon_713_1"/><text:bookmark-end text:name="song_of_solomon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drakes give forth fragrance, and beside our doors are all choice fruits, new as well as old, which I have laid up for you, O my bel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drakes send out their fragrance, and at our door is every delicacy, both new and old, that I have stored up for you, my l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the mandrakes give off their fragrance, and the finest fruits are at our door, new delights as well as old, which I have saved for you, my lover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νδραγόραι        ἀκρόδρυα    ἀδελφιδέ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andrakes give a smell, and at our gates are all manner of pleasant fruits, new and old, which I have laid up for thee, O my be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12" text:style-name="Internet_20_link" text:visited-style-name="Visited_20_Internet_20_Link">Song Of Solomon 7:12</text:a> ← Song Of Solomon 7:13 → <text:a xlink:type="simple" xlink:href="https://groveserver.com/bible/doku.php?id=song_of_solomon_7:14" text:style-name="Internet_20_link" text:visited-style-name="Visited_20_Internet_20_Link">Song Of Solomon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50</meta:creation-date>
    <dc:creator>Generated</dc:creator>
    <dc:date>2025-11-11T04::31:50</dc:date>
    <dc:language>en-US</dc:language>
    <meta:editing-cycles>1</meta:editing-cycles>
    <meta:editing-duration>PT0S</meta:editing-duration>
    <dc:title>song_of_solomon_7:13</dc:title>
  </office:meta>
</office:document-meta>
</file>