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14"/><text:bookmark-start text:name="__RefHeading___song_of_solomon_714_1"/><text:bookmark-start text:name="song_of_solomon_714"/>Song Of Solomon 7:14<text:bookmark-end text:name="__RefHeading___song_of_solomon_714_1"/><text:bookmark-end text:name="song_of_solomon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13" text:style-name="Internet_20_link" text:visited-style-name="Visited_20_Internet_20_Link">Song Of Solomon 7:13</text:a> ← Song Of Solomon 7:14 → <text:a xlink:type="simple" xlink:href="https://groveserver.com/bible/doku.php?id=song_of_solomon_8:1" text:style-name="Internet_20_link" text:visited-style-name="Visited_20_Internet_20_Link">Song Of Solomon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25</meta:creation-date>
    <dc:creator>Generated</dc:creator>
    <dc:date>2025-11-11T00::47:25</dc:date>
    <dc:language>en-US</dc:language>
    <meta:editing-cycles>1</meta:editing-cycles>
    <meta:editing-duration>PT0S</meta:editing-duration>
    <dc:title>song_of_solomon_7:14</dc:title>
  </office:meta>
</office:document-meta>
</file>