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7:2"/><text:bookmark-start text:name="__RefHeading___song_of_solomon_72_1"/><text:bookmark-start text:name="song_of_solomon_72"/>Song Of Solomon 7:2<text:bookmark-end text:name="__RefHeading___song_of_solomon_72_1"/><text:bookmark-end text:name="song_of_solomon_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navel is a rounded bowl that never lacks mixed wine. Your belly is a heap of wheat, encircled with li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navel is a rounded goblet that never lacks blended wine. Your waist is a mound of wheat encircled by li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navel is perfectly formed like a goblet filled with mixed wine. Between your thighs lies a mound of wheat bordered with li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ὀμφαλός  κρατὴρ τορευτὸς   κρᾶμα   θιμωνιὰ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navel is like a round goblet, which wanteth not liquor: thy belly is like an heap of wheat set about with li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7:1" text:style-name="Internet_20_link" text:visited-style-name="Visited_20_Internet_20_Link">Song Of Solomon 7:1</text:a> ← Song Of Solomon 7:2 → <text:a xlink:type="simple" xlink:href="https://groveserver.com/bible/doku.php?id=song_of_solomon_7:3" text:style-name="Internet_20_link" text:visited-style-name="Visited_20_Internet_20_Link">Song Of Solomon 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7" text:style-name="Internet_20_link" text:visited-style-name="Visited_20_Internet_20_Link">Song Of Solomo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08:06</meta:creation-date>
    <dc:creator>Generated</dc:creator>
    <dc:date>2025-11-10T00::08:06</dc:date>
    <dc:language>en-US</dc:language>
    <meta:editing-cycles>1</meta:editing-cycles>
    <meta:editing-duration>PT0S</meta:editing-duration>
    <dc:title>song_of_solomon_7:2</dc:title>
  </office:meta>
</office:document-meta>
</file>