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_7:5"/><text:bookmark-start text:name="__RefHeading___song_of_solomon_75_1"/><text:bookmark-start text:name="song_of_solomon_75"/>Song Of Solomon 7:5<text:bookmark-end text:name="__RefHeading___song_of_solomon_75_1"/><text:bookmark-end text:name="song_of_solomon_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r head crowns you like Carmel, and your flowing locks are like purple; a king is held captive in the tress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r head crowns you like Mount Carmel. Your hair is like royal tapestry; the king is held captive by its tress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r head is as majestic as Mount Carmel, and the sheen of your hair radiates royalty. The king is held captive by its tress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Κάρμηλος  πλόκιον        παραδρομαῖ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ine head upon thee is like Carmel, and the hair of thine head like purple; the king is held in the galler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song_of_solomon_7:4" text:style-name="Internet_20_link" text:visited-style-name="Visited_20_Internet_20_Link">Song Of Solomon 7:4</text:a> ← Song Of Solomon 7:5 → <text:a xlink:type="simple" xlink:href="https://groveserver.com/bible/doku.php?id=song_of_solomon_7:6" text:style-name="Internet_20_link" text:visited-style-name="Visited_20_Internet_20_Link">Song Of Solomon 7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song_of_solomon" text:style-name="Internet_20_link" text:visited-style-name="Visited_20_Internet_20_Link">Song Of Solomon</text:a> → <text:a xlink:type="simple" xlink:href="https://groveserver.com/bible/doku.php?id=song_of_solomon_7" text:style-name="Internet_20_link" text:visited-style-name="Visited_20_Internet_20_Link">Song Of Solomon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41:26</meta:creation-date>
    <dc:creator>Generated</dc:creator>
    <dc:date>2025-11-09T20::41:26</dc:date>
    <dc:language>en-US</dc:language>
    <meta:editing-cycles>1</meta:editing-cycles>
    <meta:editing-duration>PT0S</meta:editing-duration>
    <dc:title>song_of_solomon_7:5</dc:title>
  </office:meta>
</office:document-meta>
</file>