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7:6"/><text:bookmark-start text:name="__RefHeading___song_of_solomon_76_1"/><text:bookmark-start text:name="song_of_solomon_76"/>Song Of Solomon 7:6<text:bookmark-end text:name="__RefHeading___song_of_solomon_76_1"/><text:bookmark-end text:name="song_of_solomon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beautiful and pleasant you are, O loved one, with all your delight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beautiful you are and how pleasing, O love, with your delight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how beautiful you are! How pleasing, my love, how full of delight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ὡραιώθης   ἡδύνθη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fair and how pleasant art thou, O love, for delights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7:5" text:style-name="Internet_20_link" text:visited-style-name="Visited_20_Internet_20_Link">Song Of Solomon 7:5</text:a> ← Song Of Solomon 7:6 → <text:a xlink:type="simple" xlink:href="https://groveserver.com/bible/doku.php?id=song_of_solomon_7:7" text:style-name="Internet_20_link" text:visited-style-name="Visited_20_Internet_20_Link">Song Of Solomon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7" text:style-name="Internet_20_link" text:visited-style-name="Visited_20_Internet_20_Link">Song Of Solom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0:16</meta:creation-date>
    <dc:creator>Generated</dc:creator>
    <dc:date>2025-11-11T03::20:16</dc:date>
    <dc:language>en-US</dc:language>
    <meta:editing-cycles>1</meta:editing-cycles>
    <meta:editing-duration>PT0S</meta:editing-duration>
    <dc:title>song_of_solomon_7:6</dc:title>
  </office:meta>
</office:document-meta>
</file>