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7:7"/><text:bookmark-start text:name="__RefHeading___song_of_solomon_77_1"/><text:bookmark-start text:name="song_of_solomon_77"/>Song Of Solomon 7:7<text:bookmark-end text:name="__RefHeading___song_of_solomon_77_1"/><text:bookmark-end text:name="song_of_solomon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stature is like a palm tree, and your breasts are like its clus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stature is like that of the palm, and your breasts like clusters of fru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slender like a palm tree, and your breasts are like its clusters of fru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thy stature is like to a palm tree, and thy breasts to clusters of grap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7:6" text:style-name="Internet_20_link" text:visited-style-name="Visited_20_Internet_20_Link">Song Of Solomon 7:6</text:a> ← Song Of Solomon 7:7 → <text:a xlink:type="simple" xlink:href="https://groveserver.com/bible/doku.php?id=song_of_solomon_7:8" text:style-name="Internet_20_link" text:visited-style-name="Visited_20_Internet_20_Link">Song Of Solomon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7" text:style-name="Internet_20_link" text:visited-style-name="Visited_20_Internet_20_Link">Song Of Solom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5:49</meta:creation-date>
    <dc:creator>Generated</dc:creator>
    <dc:date>2025-11-10T15::15:49</dc:date>
    <dc:language>en-US</dc:language>
    <meta:editing-cycles>1</meta:editing-cycles>
    <meta:editing-duration>PT0S</meta:editing-duration>
    <dc:title>song_of_solomon_7:7</dc:title>
  </office:meta>
</office:document-meta>
</file>