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8"/><text:bookmark-start text:name="__RefHeading___song_of_solomon_78_1"/><text:bookmark-start text:name="song_of_solomon_78"/>Song Of Solomon 7:8<text:bookmark-end text:name="__RefHeading___song_of_solomon_78_1"/><text:bookmark-end text:name="song_of_solomon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y I will climb the palm tree and lay hold of its fruit. Oh may your breasts be like clusters of the vine, and the scent of your breath like app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, “I will climb the palm tree; I will take hold of its fruit.” May your breasts be like the clusters of the vine, the fragrance of your breath like appl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, “I will climb the palm tree and take hold of its fruit.” May your breasts be like grape clusters, and the fragrance of your breath like app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         ῥινός   μῆ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, I will go up to the palm tree, I will take hold of the boughs thereof: now also thy breasts shall be as clusters of the vine, and the smell of thy nose like appl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7" text:style-name="Internet_20_link" text:visited-style-name="Visited_20_Internet_20_Link">Song Of Solomon 7:7</text:a> ← Song Of Solomon 7:8 → <text:a xlink:type="simple" xlink:href="https://groveserver.com/bible/doku.php?id=song_of_solomon_7:9" text:style-name="Internet_20_link" text:visited-style-name="Visited_20_Internet_20_Link">Song Of Solomon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14</meta:creation-date>
    <dc:creator>Generated</dc:creator>
    <dc:date>2025-11-07T03::35:14</dc:date>
    <dc:language>en-US</dc:language>
    <meta:editing-cycles>1</meta:editing-cycles>
    <meta:editing-duration>PT0S</meta:editing-duration>
    <dc:title>song_of_solomon_7:8</dc:title>
  </office:meta>
</office:document-meta>
</file>