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7:9"/><text:bookmark-start text:name="__RefHeading___song_of_solomon_79_1"/><text:bookmark-start text:name="song_of_solomon_79"/>Song Of Solomon 7:9<text:bookmark-end text:name="__RefHeading___song_of_solomon_79_1"/><text:bookmark-end text:name="song_of_solomon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r mouth like the best wine. It goes down smoothly for my beloved, gliding over lips and tee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your mouth like the best wine. May the wine go straight to my lover, flowing gently over lips and tee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your kisses be as exciting as the best wine, flowing gently over lips and teeth. Young Wo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δελφιδῷ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oof of thy mouth like the best wine for my beloved, that goeth down sweetly, causing the lips of those that are asleep to sp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7:8" text:style-name="Internet_20_link" text:visited-style-name="Visited_20_Internet_20_Link">Song Of Solomon 7:8</text:a> ← Song Of Solomon 7:9 → <text:a xlink:type="simple" xlink:href="https://groveserver.com/bible/doku.php?id=song_of_solomon_7:10" text:style-name="Internet_20_link" text:visited-style-name="Visited_20_Internet_20_Link">Song Of Solomon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7" text:style-name="Internet_20_link" text:visited-style-name="Visited_20_Internet_20_Link">Song Of Solom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13</meta:creation-date>
    <dc:creator>Generated</dc:creator>
    <dc:date>2025-11-11T02::15:13</dc:date>
    <dc:language>en-US</dc:language>
    <meta:editing-cycles>1</meta:editing-cycles>
    <meta:editing-duration>PT0S</meta:editing-duration>
    <dc:title>song_of_solomon_7:9</dc:title>
  </office:meta>
</office:document-meta>
</file>