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"/><text:bookmark-start text:name="__RefHeading___song_of_solomon_8_1"/><text:bookmark-start text:name="song_of_solomon_8"/>Song Of Solomon 8<text:bookmark-end text:name="__RefHeading___song_of_solomon_8_1"/><text:bookmark-end text:name="song_of_solomon_8"/></text:h>
      <text:p text:style-name="Text_20_body">Verses: | <text:a xlink:type="simple" xlink:href="https://groveserver.com/bible/doku.php?id=song_of_solomon_8:1" text:style-name="Internet_20_link" text:visited-style-name="Visited_20_Internet_20_Link">1</text:a> | <text:a xlink:type="simple" xlink:href="https://groveserver.com/bible/doku.php?id=song_of_solomon_8:2" text:style-name="Internet_20_link" text:visited-style-name="Visited_20_Internet_20_Link">2</text:a> | <text:a xlink:type="simple" xlink:href="https://groveserver.com/bible/doku.php?id=song_of_solomon_8:3" text:style-name="Internet_20_link" text:visited-style-name="Visited_20_Internet_20_Link">3</text:a> | <text:a xlink:type="simple" xlink:href="https://groveserver.com/bible/doku.php?id=song_of_solomon_8:4" text:style-name="Internet_20_link" text:visited-style-name="Visited_20_Internet_20_Link">4</text:a> | <text:a xlink:type="simple" xlink:href="https://groveserver.com/bible/doku.php?id=song_of_solomon_8:5" text:style-name="Internet_20_link" text:visited-style-name="Visited_20_Internet_20_Link">5</text:a> | <text:a xlink:type="simple" xlink:href="https://groveserver.com/bible/doku.php?id=song_of_solomon_8:6" text:style-name="Internet_20_link" text:visited-style-name="Visited_20_Internet_20_Link">6</text:a> | <text:a xlink:type="simple" xlink:href="https://groveserver.com/bible/doku.php?id=song_of_solomon_8:7" text:style-name="Internet_20_link" text:visited-style-name="Visited_20_Internet_20_Link">7</text:a> | <text:a xlink:type="simple" xlink:href="https://groveserver.com/bible/doku.php?id=song_of_solomon_8:8" text:style-name="Internet_20_link" text:visited-style-name="Visited_20_Internet_20_Link">8</text:a> | <text:a xlink:type="simple" xlink:href="https://groveserver.com/bible/doku.php?id=song_of_solomon_8:9" text:style-name="Internet_20_link" text:visited-style-name="Visited_20_Internet_20_Link">9</text:a> | <text:a xlink:type="simple" xlink:href="https://groveserver.com/bible/doku.php?id=song_of_solomon_8:10" text:style-name="Internet_20_link" text:visited-style-name="Visited_20_Internet_20_Link">10</text:a> | <text:a xlink:type="simple" xlink:href="https://groveserver.com/bible/doku.php?id=song_of_solomon_8:11" text:style-name="Internet_20_link" text:visited-style-name="Visited_20_Internet_20_Link">11</text:a> | <text:a xlink:type="simple" xlink:href="https://groveserver.com/bible/doku.php?id=song_of_solomon_8:12" text:style-name="Internet_20_link" text:visited-style-name="Visited_20_Internet_20_Link">12</text:a> | <text:a xlink:type="simple" xlink:href="https://groveserver.com/bible/doku.php?id=song_of_solomon_8:13" text:style-name="Internet_20_link" text:visited-style-name="Visited_20_Internet_20_Link">13</text:a> | <text:a xlink:type="simple" xlink:href="https://groveserver.com/bible/doku.php?id=song_of_solomon_8:14" text:style-name="Internet_20_link" text:visited-style-name="Visited_20_Internet_20_Link">1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לִ֔י    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לָ֨נוּ֙    לָ֑הּ      בּ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שֶׁלִּ֖י   לְךָ֙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לְךָ֤  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h that you were like a brother to me who nursed at my mother's breasts! If I found you outside, I would kiss you, and none would despis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ould lead you and bring you into the house of my mother- she who used to teach me. I would give you spiced wine to drink, the juice of my pomegrana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is left hand is under my head, and his right hand embraces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adjure you, O daughters of Jerusalem, that you not stir up or awaken love until it plea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is that coming up from the wilderness, leaning on her beloved? Under the apple tree I awakened you. There your mother was in labor with you; there she who bore you was in la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t me as a seal upon your heart, as a seal upon your arm, for love is strong as death, jealousy is fierce as the grave. Its flashes are flashes of fire, the very fl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ny waters cannot quench love, neither can floods drown it. If a man offered for love all the wealth of his house, he would be utterly desp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e have a little sister, and she has no breasts. What shall we do for our sister on the day when she is spoken f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she is a wall, we will build on her a battlement of silver, but if she is a door, we will enclose her with boards of ced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was a wall, and my breasts were like towers; then I was in his eyes as one who finds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lomon had a vineyard at Baal-hamon; he let out the vineyard to keepers; each one was to bring for its fruit a thousand pieces of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y vineyard, my very own, is before me; you, O Solomon, may have the thousand, and the keepers of the fruit two hund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you who dwell in the gardens, with companions listening for your voice; let me hea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ke haste, my beloved, and be like a gazelle or a young stag on the mountains of spice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f only you were to me like a brother, who was nursed at my mother's breasts! Then, if I found you outside, I would kiss you, and no one would despis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ould lead you and bring you to my mother's house- she who has taught me. I would give you spiced wine to drink, the nectar of my pomegranat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is left arm is under my head and his right arm embrace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aughters of Jerusalem, I charge you: Do not arouse or awaken love until it so desi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is this coming up from the desert leaning on her lover? Under the apple tree I roused you; there your mother conceived you, there she who was in labor gave you bi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lace me like a seal over your heart, like a seal on your arm; for love is as strong as death, its jealousy unyielding as the grave. It burns like blazing fire, like a mighty fl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ny waters cannot quench love; rivers cannot wash it away. If one were to give all the wealth of his house for love, it would be utterly scor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e have a young sister, and her breasts are not yet grown. What shall we do for our sister for the day she is spoken f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she is a wall, we will build towers of silver on her. If she is a door, we will enclose her with panels of ced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am a wall, and my breasts are like towers. Thus I have become in his eyes like one bringing content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lomon had a vineyard in Baal Hamon; he let out his vineyard to tenants. Each was to bring for its fruit a thousand shekels of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my own vineyard is mine to give; the thousand shekels are for you, O Solomon, and two hundred are for those who tend its fru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ou who dwell in the gardens with friends in attendance, let me hear your voi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Come away, my lover, and be like a gazelle or like a young stag on the spice-laden mountains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h, I wish you were my brother, who nursed at my mother's breasts. Then I could kiss you no matter who was watching, and no one would criticiz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ould bring you to my childhood home, and there you would teach me. I would give you spiced wine to drink, my sweet pomegranate w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left arm would be under my head, and your right arm would embrac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Promise me, O women of Jerusalem, not to awaken love until the time is right. Young Women of Jerusalem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is this sweeping in from the desert, leaning on her lover? Young Woman I aroused you under the apple tree, where your mother gave you birth, where in great pain she delivered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lace me like a seal over your heart, like a seal on your arm. For love is as strong as death, its jealousy as enduring as the grave. Love flashes like fire, the brightest kind of fl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ny waters cannot quench love, nor can rivers drown it. If a man tried to buy love with all his wealth, his offer would be utterly scorned. The Young Woman's Brothers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e have a little sister too young to have breasts. What will we do for our sister if someone asks to marry h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she is a virgin, like a wall, we will protect her with a silver tower. But if she is promiscuous, like a swinging door, we will block her door with a cedar bar. Young Wo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was a virgin, like a wall; now my breasts are like towers. When my lover looks at me, he is delighted with what he s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lomon has a vineyard at Baal-hamon, which he leases out to tenant farmers. Each of them pays a thousand pieces of silver for harvesting its fru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my vineyard is mine to give, and Solomon need not pay a thousand pieces of silver. But I will give two hundred pieces to those who care for its vines. Young 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my darling, lingering in the gardens, your companions are fortunate to hear your voice. Let me hear it, too! Young Wo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Come away, my love! Be like a gazelle or a young stag on the mountains of spices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ἀδελφιδόν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εἰσάξω        ταμίειον         μυρεψικοῦ  νάματος ῥοῶ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περιλήμψεταί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Ιερουσαλημ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λελευκανθισμένη    ἀδελφιδὸν   μῆλο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           περίπτερα  περίπτερα πυρό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συγκλύσουσιν            ἐξουδενώσε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ἐπάλξεις ἀργυρᾶς     διαγράψωμεν   σανίδα κεδρίνη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ἐγενήθη  Σαλωμων  Βεελαμων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Σαλωμω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καθήμενος        ἀκούτισό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ἀδελφιδέ        νεβρῷ  ἐλάφων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that thou wert as my brother, that sucked the breasts of my mother! when I should find thee without, I would kiss thee; yea, I should not be desp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ould lead thee, and bring thee into my mother's house, who would instruct me: I would cause thee to drink of spiced wine of the juice of my pomegrana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is left hand should be under my head, and his right hand should embrac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charge you, O daughters of Jerusalem, that ye stir not up, nor awake my love, until he plea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 is this that cometh up from the wilderness, leaning upon her beloved? I raised thee up under the apple tree: there thy mother brought thee forth: there she brought thee forth that bar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t me as a seal upon thine heart, as a seal upon thine arm: for love is strong as death; jealousy is cruel as the grave: the coals thereof are coals of fire, which hath a most vehement fl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any waters cannot quench love, neither can the floods drown it: if a man would give all the substance of his house for love, it would utterly be contem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e have a little sister, and she hath no breasts: what shall we do for our sister in the day when she shall be spoken f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she be a wall, we will build upon her a palace of silver: and if she be a door, we will inclose her with boards of ced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am a wall, and my breasts like towers: then was I in his eyes as one that found fav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olomon had a vineyard at Baalhamon; he let out the vineyard unto keepers; every one for the fruit thereof was to bring a thousand pieces of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My vineyard, which is mine, is before me: thou, O Solomon, must have a thousand, and those that keep the fruit thereof two hund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ou that dwellest in the gardens, the companions hearken to thy voice: cause me to hea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8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ake haste, my beloved, and be thou like to a roe or to a young hart upon the mountains of sp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" text:style-name="Internet_20_link" text:visited-style-name="Visited_20_Internet_20_Link">Song Of Solomon 7</text:a> ← Song Of Solomon 8 → <text:a xlink:type="simple" xlink:href="https://groveserver.com/bible/doku.php?id=isaiah_1" text:style-name="Internet_20_link" text:visited-style-name="Visited_20_Internet_20_Link">Isaiah 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39</meta:creation-date>
    <dc:creator>Generated</dc:creator>
    <dc:date>2025-11-07T23::19:39</dc:date>
    <dc:language>en-US</dc:language>
    <meta:editing-cycles>1</meta:editing-cycles>
    <meta:editing-duration>PT0S</meta:editing-duration>
    <dc:title>song_of_solomon_8</dc:title>
  </office:meta>
</office:document-meta>
</file>