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8:1"/><text:bookmark-start text:name="__RefHeading___song_of_solomon_81_1"/><text:bookmark-start text:name="song_of_solomon_81"/>Song Of Solomon 8:1<text:bookmark-end text:name="__RefHeading___song_of_solomon_81_1"/><text:bookmark-end text:name="song_of_solomon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֔י 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 that you were like a brother to me who nursed at my mother's breasts! If I found you outside, I would kiss you, and none would despise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only you were to me like a brother, who was nursed at my mother's breasts! Then, if I found you outside, I would kiss you, and no one would despis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h, I wish you were my brother, who nursed at my mother's breasts. Then I could kiss you no matter who was watching, and no one would criticiz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δελφιδό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that thou wert as my brother, that sucked the breasts of my mother! when I should find thee without, I would kiss thee; yea, I should not be despi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7:14" text:style-name="Internet_20_link" text:visited-style-name="Visited_20_Internet_20_Link">Song Of Solomon 7:14</text:a> ← Song Of Solomon 8:1 → <text:a xlink:type="simple" xlink:href="https://groveserver.com/bible/doku.php?id=song_of_solomon_8:2" text:style-name="Internet_20_link" text:visited-style-name="Visited_20_Internet_20_Link">Song Of Solomon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8" text:style-name="Internet_20_link" text:visited-style-name="Visited_20_Internet_20_Link">Song Of Solomo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07</meta:creation-date>
    <dc:creator>Generated</dc:creator>
    <dc:date>2025-11-07T20::56:07</dc:date>
    <dc:language>en-US</dc:language>
    <meta:editing-cycles>1</meta:editing-cycles>
    <meta:editing-duration>PT0S</meta:editing-duration>
    <dc:title>song_of_solomon_8:1</dc:title>
  </office:meta>
</office:document-meta>
</file>