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11"/><text:bookmark-start text:name="__RefHeading___song_of_solomon_811_1"/><text:bookmark-start text:name="song_of_solomon_811"/>Song Of Solomon 8:11<text:bookmark-end text:name="__RefHeading___song_of_solomon_811_1"/><text:bookmark-end text:name="song_of_solomon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had a vineyard at Baal-hamon; he let out the vineyard to keepers; each one was to bring for its fruit a thousand piece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had a vineyard in Baal Hamon; he let out his vineyard to tenants. Each was to bring for its fruit a thousand shekel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has a vineyard at Baal-hamon, which he leases out to tenant farmers. Each of them pays a thousand pieces of silver for harvesting its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Σαλωμων  Βεελαμ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lomon had a vineyard at Baalhamon; he let out the vineyard unto keepers; every one for the fruit thereof was to bring a thousand piece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10" text:style-name="Internet_20_link" text:visited-style-name="Visited_20_Internet_20_Link">Song Of Solomon 8:10</text:a> ← Song Of Solomon 8:11 → <text:a xlink:type="simple" xlink:href="https://groveserver.com/bible/doku.php?id=song_of_solomon_8:12" text:style-name="Internet_20_link" text:visited-style-name="Visited_20_Internet_20_Link">Song Of Solomon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4</meta:creation-date>
    <dc:creator>Generated</dc:creator>
    <dc:date>2025-11-06T13::40:54</dc:date>
    <dc:language>en-US</dc:language>
    <meta:editing-cycles>1</meta:editing-cycles>
    <meta:editing-duration>PT0S</meta:editing-duration>
    <dc:title>song_of_solomon_8:11</dc:title>
  </office:meta>
</office:document-meta>
</file>