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12"/><text:bookmark-start text:name="__RefHeading___song_of_solomon_812_1"/><text:bookmark-start text:name="song_of_solomon_812"/>Song Of Solomon 8:12<text:bookmark-end text:name="__RefHeading___song_of_solomon_812_1"/><text:bookmark-end text:name="song_of_solomon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שֶׁלִּ֖י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vineyard, my very own, is before me; you, O Solomon, may have the thousand, and the keepers of the fruit two hund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own vineyard is mine to give; the thousand shekels are for you, O Solomon, and two hundred are for those who tend its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vineyard is mine to give, and Solomon need not pay a thousand pieces of silver. But I will give two hundred pieces to those who care for its vines.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ω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vineyard, which is mine, is before me: thou, O Solomon, must have a thousand, and those that keep the fruit thereof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11" text:style-name="Internet_20_link" text:visited-style-name="Visited_20_Internet_20_Link">Song Of Solomon 8:11</text:a> ← Song Of Solomon 8:12 → <text:a xlink:type="simple" xlink:href="https://groveserver.com/bible/doku.php?id=song_of_solomon_8:13" text:style-name="Internet_20_link" text:visited-style-name="Visited_20_Internet_20_Link">Song Of Solomon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5:38</meta:creation-date>
    <dc:creator>Generated</dc:creator>
    <dc:date>2025-11-09T14::05:38</dc:date>
    <dc:language>en-US</dc:language>
    <meta:editing-cycles>1</meta:editing-cycles>
    <meta:editing-duration>PT0S</meta:editing-duration>
    <dc:title>song_of_solomon_8:12</dc:title>
  </office:meta>
</office:document-meta>
</file>