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8:13"/><text:bookmark-start text:name="__RefHeading___song_of_solomon_813_1"/><text:bookmark-start text:name="song_of_solomon_813"/>Song Of Solomon 8:13<text:bookmark-end text:name="__RefHeading___song_of_solomon_813_1"/><text:bookmark-end text:name="song_of_solomon_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you who dwell in the gardens, with companions listening for your voice; let me hear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dwell in the gardens with friends in attendance, let me hear your voice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darling, lingering in the gardens, your companions are fortunate to hear your voice. Let me hear it, too!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θήμενος        ἀκούτισό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that dwellest in the gardens, the companions hearken to thy voice: cause me to hea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8:12" text:style-name="Internet_20_link" text:visited-style-name="Visited_20_Internet_20_Link">Song Of Solomon 8:12</text:a> ← Song Of Solomon 8:13 → <text:a xlink:type="simple" xlink:href="https://groveserver.com/bible/doku.php?id=song_of_solomon_8:14" text:style-name="Internet_20_link" text:visited-style-name="Visited_20_Internet_20_Link">Song Of Solomon 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8" text:style-name="Internet_20_link" text:visited-style-name="Visited_20_Internet_20_Link">Song Of Solom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4:25</meta:creation-date>
    <dc:creator>Generated</dc:creator>
    <dc:date>2025-11-07T04::44:25</dc:date>
    <dc:language>en-US</dc:language>
    <meta:editing-cycles>1</meta:editing-cycles>
    <meta:editing-duration>PT0S</meta:editing-duration>
    <dc:title>song_of_solomon_8:13</dc:title>
  </office:meta>
</office:document-meta>
</file>