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3:nlt"/>O my darling, lingering in the gardens, your companions are fortunate to hear your voice. Let me hear it, too! Young Wo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song_of_solomon_8:13:nlt</dc:title>
  </office:meta>
</office:document-meta>
</file>