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14"/><text:bookmark-start text:name="__RefHeading___song_of_solomon_814_1"/><text:bookmark-start text:name="song_of_solomon_814"/>Song Of Solomon 8:14<text:bookmark-end text:name="__RefHeading___song_of_solomon_814_1"/><text:bookmark-end text:name="song_of_solomon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֤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haste, my beloved, and be like a gazelle or a young stag on the mountains of spi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away, my lover, and be like a gazelle or like a young stag on the spice-laden mount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away, my love! Be like a gazelle or a young stag on the mountains of sp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δελφιδέ        νεβρῷ  ἐλάφ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haste, my beloved, and be thou like to a roe or to a young hart upon the mountains of sp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13" text:style-name="Internet_20_link" text:visited-style-name="Visited_20_Internet_20_Link">Song Of Solomon 8:13</text:a> ← Song Of Solomon 8:14 → <text:a xlink:type="simple" xlink:href="https://groveserver.com/bible/doku.php?id=titus_1:1" text:style-name="Internet_20_link" text:visited-style-name="Visited_20_Internet_20_Link">Titu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5</meta:creation-date>
    <dc:creator>Generated</dc:creator>
    <dc:date>2025-11-09T01::39:45</dc:date>
    <dc:language>en-US</dc:language>
    <meta:editing-cycles>1</meta:editing-cycles>
    <meta:editing-duration>PT0S</meta:editing-duration>
    <dc:title>song_of_solomon_8:14</dc:title>
  </office:meta>
</office:document-meta>
</file>