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2"/><text:bookmark-start text:name="__RefHeading___song_of_solomon_82_1"/><text:bookmark-start text:name="song_of_solomon_82"/>Song Of Solomon 8:2<text:bookmark-end text:name="__RefHeading___song_of_solomon_82_1"/><text:bookmark-end text:name="song_of_solomon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ould lead you and bring you into the house of my mother- she who used to teach me. I would give you spiced wine to drink, the juice of my pomegran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lead you and bring you to my mother's house- she who has taught me. I would give you spiced wine to drink, the nectar of my pomegran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bring you to my childhood home, and there you would teach me. I would give you spiced wine to drink, my sweet pomegranate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σάξω        ταμίειον         μυρεψικοῦ  νάματος ῥο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ould lead thee, and bring thee into my mother's house, who would instruct me: I would cause thee to drink of spiced wine of the juice of my pomegran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1" text:style-name="Internet_20_link" text:visited-style-name="Visited_20_Internet_20_Link">Song Of Solomon 8:1</text:a> ← Song Of Solomon 8:2 → <text:a xlink:type="simple" xlink:href="https://groveserver.com/bible/doku.php?id=song_of_solomon_8:3" text:style-name="Internet_20_link" text:visited-style-name="Visited_20_Internet_20_Link">Song Of Solomon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0:18</meta:creation-date>
    <dc:creator>Generated</dc:creator>
    <dc:date>2025-11-06T07::00:18</dc:date>
    <dc:language>en-US</dc:language>
    <meta:editing-cycles>1</meta:editing-cycles>
    <meta:editing-duration>PT0S</meta:editing-duration>
    <dc:title>song_of_solomon_8:2</dc:title>
  </office:meta>
</office:document-meta>
</file>