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8:3"/><text:bookmark-start text:name="__RefHeading___song_of_solomon_83_1"/><text:bookmark-start text:name="song_of_solomon_83"/>Song Of Solomon 8:3<text:bookmark-end text:name="__RefHeading___song_of_solomon_83_1"/><text:bookmark-end text:name="song_of_solomon_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left hand is under my head, and his right hand embraces m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left arm is under my head and his right arm embraces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left arm would be under my head, and your right arm would embrace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περιλήμψεταί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left hand should be under my head, and his right hand should embrac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8:2" text:style-name="Internet_20_link" text:visited-style-name="Visited_20_Internet_20_Link">Song Of Solomon 8:2</text:a> ← Song Of Solomon 8:3 → <text:a xlink:type="simple" xlink:href="https://groveserver.com/bible/doku.php?id=song_of_solomon_8:4" text:style-name="Internet_20_link" text:visited-style-name="Visited_20_Internet_20_Link">Song Of Solomon 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8" text:style-name="Internet_20_link" text:visited-style-name="Visited_20_Internet_20_Link">Song Of Solomo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4:31</meta:creation-date>
    <dc:creator>Generated</dc:creator>
    <dc:date>2025-11-07T19::14:31</dc:date>
    <dc:language>en-US</dc:language>
    <meta:editing-cycles>1</meta:editing-cycles>
    <meta:editing-duration>PT0S</meta:editing-duration>
    <dc:title>song_of_solomon_8:3</dc:title>
  </office:meta>
</office:document-meta>
</file>