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8:4"/><text:bookmark-start text:name="__RefHeading___song_of_solomon_84_1"/><text:bookmark-start text:name="song_of_solomon_84"/>Song Of Solomon 8:4<text:bookmark-end text:name="__RefHeading___song_of_solomon_84_1"/><text:bookmark-end text:name="song_of_solomon_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djure you, O daughters of Jerusalem, that you not stir up or awaken love until it plea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ughters of Jerusalem, I charge you: Do not arouse or awaken love until it so desir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omise me, O women of Jerusalem, not to awaken love until the time is right. Young Women of Jerusalem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ερουσαλημ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charge you, O daughters of Jerusalem, that ye stir not up, nor awake my love, until he plea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8:3" text:style-name="Internet_20_link" text:visited-style-name="Visited_20_Internet_20_Link">Song Of Solomon 8:3</text:a> ← Song Of Solomon 8:4 → <text:a xlink:type="simple" xlink:href="https://groveserver.com/bible/doku.php?id=song_of_solomon_8:5" text:style-name="Internet_20_link" text:visited-style-name="Visited_20_Internet_20_Link">Song Of Solomon 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8" text:style-name="Internet_20_link" text:visited-style-name="Visited_20_Internet_20_Link">Song Of Solomo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4:05</meta:creation-date>
    <dc:creator>Generated</dc:creator>
    <dc:date>2025-11-09T23::54:05</dc:date>
    <dc:language>en-US</dc:language>
    <meta:editing-cycles>1</meta:editing-cycles>
    <meta:editing-duration>PT0S</meta:editing-duration>
    <dc:title>song_of_solomon_8:4</dc:title>
  </office:meta>
</office:document-meta>
</file>