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5"/><text:bookmark-start text:name="__RefHeading___song_of_solomon_85_1"/><text:bookmark-start text:name="song_of_solomon_85"/>Song Of Solomon 8:5<text:bookmark-end text:name="__RefHeading___song_of_solomon_85_1"/><text:bookmark-end text:name="song_of_solomon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is that coming up from the wilderness, leaning on her beloved? Under the apple tree I awakened you. There your mother was in labor with you; there she who bore you was in la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is this coming up from the desert leaning on her lover? Under the apple tree I roused you; there your mother conceived you, there she who was in labor gave you bi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is this sweeping in from the desert, leaning on her lover? Young Woman I aroused you under the apple tree, where your mother gave you birth, where in great pain she delivere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ελευκανθισμένη    ἀδελφιδὸν   μῆλο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this that cometh up from the wilderness, leaning upon her beloved? I raised thee up under the apple tree: there thy mother brought thee forth: there she brought thee forth that ba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4" text:style-name="Internet_20_link" text:visited-style-name="Visited_20_Internet_20_Link">Song Of Solomon 8:4</text:a> ← Song Of Solomon 8:5 → <text:a xlink:type="simple" xlink:href="https://groveserver.com/bible/doku.php?id=song_of_solomon_8:6" text:style-name="Internet_20_link" text:visited-style-name="Visited_20_Internet_20_Link">Song Of Solomon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2:32</meta:creation-date>
    <dc:creator>Generated</dc:creator>
    <dc:date>2025-11-10T20::42:32</dc:date>
    <dc:language>en-US</dc:language>
    <meta:editing-cycles>1</meta:editing-cycles>
    <meta:editing-duration>PT0S</meta:editing-duration>
    <dc:title>song_of_solomon_8:5</dc:title>
  </office:meta>
</office:document-meta>
</file>