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8:6"/><text:bookmark-start text:name="__RefHeading___song_of_solomon_86_1"/><text:bookmark-start text:name="song_of_solomon_86"/>Song Of Solomon 8:6<text:bookmark-end text:name="__RefHeading___song_of_solomon_86_1"/><text:bookmark-end text:name="song_of_solomon_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t me as a seal upon your heart, as a seal upon your arm, for love is strong as death, jealousy is fierce as the grave. Its flashes are flashes of fire, the very flam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lace me like a seal over your heart, like a seal on your arm; for love is as strong as death, its jealousy unyielding as the grave. It burns like blazing fire, like a mighty fl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lace me like a seal over your heart, like a seal on your arm. For love is as strong as death, its jealousy as enduring as the grave. Love flashes like fire, the brightest kind of fl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περίπτερα  περίπτερα πυρό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t me as a seal upon thine heart, as a seal upon thine arm: for love is strong as death; jealousy is cruel as the grave: the coals thereof are coals of fire, which hath a most vehement fl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8:5" text:style-name="Internet_20_link" text:visited-style-name="Visited_20_Internet_20_Link">Song Of Solomon 8:5</text:a> ← Song Of Solomon 8:6 → <text:a xlink:type="simple" xlink:href="https://groveserver.com/bible/doku.php?id=song_of_solomon_8:7" text:style-name="Internet_20_link" text:visited-style-name="Visited_20_Internet_20_Link">Song Of Solomon 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8" text:style-name="Internet_20_link" text:visited-style-name="Visited_20_Internet_20_Link">Song Of Solomo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4:10</meta:creation-date>
    <dc:creator>Generated</dc:creator>
    <dc:date>2025-11-08T15::04:10</dc:date>
    <dc:language>en-US</dc:language>
    <meta:editing-cycles>1</meta:editing-cycles>
    <meta:editing-duration>PT0S</meta:editing-duration>
    <dc:title>song_of_solomon_8:6</dc:title>
  </office:meta>
</office:document-meta>
</file>