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7"/><text:bookmark-start text:name="__RefHeading___song_of_solomon_87_1"/><text:bookmark-start text:name="song_of_solomon_87"/>Song Of Solomon 8:7<text:bookmark-end text:name="__RefHeading___song_of_solomon_87_1"/><text:bookmark-end text:name="song_of_solomon_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ny waters cannot quench love, neither can floods drown it. If a man offered for love all the wealth of his house, he would be utterly desp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y waters cannot quench love; rivers cannot wash it away. If one were to give all the wealth of his house for love, it would be utterly scorn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waters cannot quench love, nor can rivers drown it. If a man tried to buy love with all his wealth, his offer would be utterly scorned. The Young Woman's Brothers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υγκλύσουσιν            ἐξουδενώσε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waters cannot quench love, neither can the floods drown it: if a man would give all the substance of his house for love, it would utterly be contem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6" text:style-name="Internet_20_link" text:visited-style-name="Visited_20_Internet_20_Link">Song Of Solomon 8:6</text:a> ← Song Of Solomon 8:7 → <text:a xlink:type="simple" xlink:href="https://groveserver.com/bible/doku.php?id=song_of_solomon_8:8" text:style-name="Internet_20_link" text:visited-style-name="Visited_20_Internet_20_Link">Song Of Solomon 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11</meta:creation-date>
    <dc:creator>Generated</dc:creator>
    <dc:date>2025-11-06T23::59:11</dc:date>
    <dc:language>en-US</dc:language>
    <meta:editing-cycles>1</meta:editing-cycles>
    <meta:editing-duration>PT0S</meta:editing-duration>
    <dc:title>song_of_solomon_8:7</dc:title>
  </office:meta>
</office:document-meta>
</file>