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8:8"/><text:bookmark-start text:name="__RefHeading___song_of_solomon_88_1"/><text:bookmark-start text:name="song_of_solomon_88"/>Song Of Solomon 8:8<text:bookmark-end text:name="__RefHeading___song_of_solomon_88_1"/><text:bookmark-end text:name="song_of_solomon_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֨נוּ֙    לָ֑הּ      בָּֽה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e have a little sister, and she has no breasts. What shall we do for our sister on the day when she is spoken for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e have a young sister, and her breasts are not yet grown. What shall we do for our sister for the day she is spoken for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e have a little sister too young to have breasts. What will we do for our sister if someone asks to marry her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e have a little sister, and she hath no breasts: what shall we do for our sister in the day when she shall be spoken for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8:7" text:style-name="Internet_20_link" text:visited-style-name="Visited_20_Internet_20_Link">Song Of Solomon 8:7</text:a> ← Song Of Solomon 8:8 → <text:a xlink:type="simple" xlink:href="https://groveserver.com/bible/doku.php?id=song_of_solomon_8:9" text:style-name="Internet_20_link" text:visited-style-name="Visited_20_Internet_20_Link">Song Of Solomon 8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8" text:style-name="Internet_20_link" text:visited-style-name="Visited_20_Internet_20_Link">Song Of Solomon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30:50</meta:creation-date>
    <dc:creator>Generated</dc:creator>
    <dc:date>2025-11-04T14::30:50</dc:date>
    <dc:language>en-US</dc:language>
    <meta:editing-cycles>1</meta:editing-cycles>
    <meta:editing-duration>PT0S</meta:editing-duration>
    <dc:title>song_of_solomon_8:8</dc:title>
  </office:meta>
</office:document-meta>
</file>