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8:9"/><text:bookmark-start text:name="__RefHeading___song_of_solomon_89_1"/><text:bookmark-start text:name="song_of_solomon_89"/>Song Of Solomon 8:9<text:bookmark-end text:name="__RefHeading___song_of_solomon_89_1"/><text:bookmark-end text:name="song_of_solomon_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she is a wall, we will build on her a battlement of silver, but if she is a door, we will enclose her with boards of ced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she is a wall, we will build towers of silver on her. If she is a door, we will enclose her with panels of ced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she is a virgin, like a wall, we will protect her with a silver tower. But if she is promiscuous, like a swinging door, we will block her door with a cedar bar. Young Woma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πάλξεις ἀργυρᾶς     διαγράψωμεν   σανίδα κεδρίνη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she be a wall, we will build upon her a palace of silver: and if she be a door, we will inclose her with boards of ced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8:8" text:style-name="Internet_20_link" text:visited-style-name="Visited_20_Internet_20_Link">Song Of Solomon 8:8</text:a> ← Song Of Solomon 8:9 → <text:a xlink:type="simple" xlink:href="https://groveserver.com/bible/doku.php?id=song_of_solomon_8:10" text:style-name="Internet_20_link" text:visited-style-name="Visited_20_Internet_20_Link">Song Of Solomon 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8" text:style-name="Internet_20_link" text:visited-style-name="Visited_20_Internet_20_Link">Song Of Solomo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6:10</meta:creation-date>
    <dc:creator>Generated</dc:creator>
    <dc:date>2025-11-07T14::46:10</dc:date>
    <dc:language>en-US</dc:language>
    <meta:editing-cycles>1</meta:editing-cycles>
    <meta:editing-duration>PT0S</meta:editing-duration>
    <dc:title>song_of_solomon_8:9</dc:title>
  </office:meta>
</office:document-meta>
</file>