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blewiki_1"/><text:bookmark-start text:name="biblewiki"/>BibleWiki<text:bookmark-end text:name="__RefHeading___biblewiki_1"/><text:bookmark-end text:name="biblewiki"/></text:h>
      <text:h text:style-name="Heading_20_2" text:outline-level="2"><text:bookmark-start text:name="__RefHeading___bible_quick_reference_2"/><text:bookmark-start text:name="bible_quick_reference"/>Bible Quick Reference<text:bookmark-end text:name="__RefHeading___bible_quick_reference_2"/><text:bookmark-end text:name="bible_quick_reference"/></text:h>
      <text:p text:style-name="Text_20_body"><text:span text:style-name="Strong_20_Emphasis">The Old Testament: </text:span> <text:a xlink:type="simple" xlink:href="https://groveserver.com/bible/doku.php?id=genesis" text:style-name="Internet_20_link" text:visited-style-name="Visited_20_Internet_20_Link">Genesis</text:a> | <text:a xlink:type="simple" xlink:href="https://groveserver.com/bible/doku.php?id=exodus" text:style-name="Internet_20_link" text:visited-style-name="Visited_20_Internet_20_Link">Exodus</text:a> | <text:a xlink:type="simple" xlink:href="https://groveserver.com/bible/doku.php?id=leviticus" text:style-name="Internet_20_link" text:visited-style-name="Visited_20_Internet_20_Link">Leviticus</text:a> | <text:a xlink:type="simple" xlink:href="https://groveserver.com/bible/doku.php?id=numbers" text:style-name="Internet_20_link" text:visited-style-name="Visited_20_Internet_20_Link">Numbers</text:a> | <text:a xlink:type="simple" xlink:href="https://groveserver.com/bible/doku.php?id=deuteronomy" text:style-name="Internet_20_link" text:visited-style-name="Visited_20_Internet_20_Link">Deuteronomy</text:a> | <text:a xlink:type="simple" xlink:href="https://groveserver.com/bible/doku.php?id=joshua" text:style-name="Internet_20_link" text:visited-style-name="Visited_20_Internet_20_Link">Joshua</text:a> | <text:a xlink:type="simple" xlink:href="https://groveserver.com/bible/doku.php?id=judges" text:style-name="Internet_20_link" text:visited-style-name="Visited_20_Internet_20_Link">Judges</text:a> | <text:a xlink:type="simple" xlink:href="https://groveserver.com/bible/doku.php?id=ruth" text:style-name="Internet_20_link" text:visited-style-name="Visited_20_Internet_20_Link">Ruth</text:a> | <text:a xlink:type="simple" xlink:href="https://groveserver.com/bible/doku.php?id=1_samuel" text:style-name="Internet_20_link" text:visited-style-name="Visited_20_Internet_20_Link">1 Samuel</text:a> | <text:a xlink:type="simple" xlink:href="https://groveserver.com/bible/doku.php?id=2_samuel" text:style-name="Internet_20_link" text:visited-style-name="Visited_20_Internet_20_Link">2 Samuel</text:a> | <text:a xlink:type="simple" xlink:href="https://groveserver.com/bible/doku.php?id=1_kings" text:style-name="Internet_20_link" text:visited-style-name="Visited_20_Internet_20_Link">1 Kings</text:a> | <text:a xlink:type="simple" xlink:href="https://groveserver.com/bible/doku.php?id=2_kings" text:style-name="Internet_20_link" text:visited-style-name="Visited_20_Internet_20_Link">2 Kings</text:a> | <text:a xlink:type="simple" xlink:href="https://groveserver.com/bible/doku.php?id=1_chronicles" text:style-name="Internet_20_link" text:visited-style-name="Visited_20_Internet_20_Link">1 Chronicles</text:a> | <text:a xlink:type="simple" xlink:href="https://groveserver.com/bible/doku.php?id=2_chronicles" text:style-name="Internet_20_link" text:visited-style-name="Visited_20_Internet_20_Link">2 Chronicles</text:a> | <text:a xlink:type="simple" xlink:href="https://groveserver.com/bible/doku.php?id=ezra" text:style-name="Internet_20_link" text:visited-style-name="Visited_20_Internet_20_Link">Ezra</text:a> | <text:a xlink:type="simple" xlink:href="https://groveserver.com/bible/doku.php?id=nehemiah" text:style-name="Internet_20_link" text:visited-style-name="Visited_20_Internet_20_Link">Nehemiah</text:a> | <text:a xlink:type="simple" xlink:href="https://groveserver.com/bible/doku.php?id=esther" text:style-name="Internet_20_link" text:visited-style-name="Visited_20_Internet_20_Link">Esther</text:a> | <text:a xlink:type="simple" xlink:href="https://groveserver.com/bible/doku.php?id=job" text:style-name="Internet_20_link" text:visited-style-name="Visited_20_Internet_20_Link">Job</text:a> | <text:a xlink:type="simple" xlink:href="https://groveserver.com/bible/doku.php?id=psalms" text:style-name="Internet_20_link" text:visited-style-name="Visited_20_Internet_20_Link">Psalms</text:a> | <text:a xlink:type="simple" xlink:href="https://groveserver.com/bible/doku.php?id=proverbs" text:style-name="Internet_20_link" text:visited-style-name="Visited_20_Internet_20_Link">Proverbs</text:a> | <text:a xlink:type="simple" xlink:href="https://groveserver.com/bible/doku.php?id=ecclesiastes" text:style-name="Internet_20_link" text:visited-style-name="Visited_20_Internet_20_Link">Ecclesiastes</text:a> | <text:a xlink:type="simple" xlink:href="https://groveserver.com/bible/doku.php?id=song_of_solomon" text:style-name="Internet_20_link" text:visited-style-name="Visited_20_Internet_20_Link">Song Of Solomon</text:a> | <text:a xlink:type="simple" xlink:href="https://groveserver.com/bible/doku.php?id=isaiah" text:style-name="Internet_20_link" text:visited-style-name="Visited_20_Internet_20_Link">Isaiah</text:a> | <text:a xlink:type="simple" xlink:href="https://groveserver.com/bible/doku.php?id=jeremiah" text:style-name="Internet_20_link" text:visited-style-name="Visited_20_Internet_20_Link">Jeremiah</text:a> | <text:a xlink:type="simple" xlink:href="https://groveserver.com/bible/doku.php?id=lamentations" text:style-name="Internet_20_link" text:visited-style-name="Visited_20_Internet_20_Link">Lamentations</text:a> | <text:a xlink:type="simple" xlink:href="https://groveserver.com/bible/doku.php?id=ezekiel" text:style-name="Internet_20_link" text:visited-style-name="Visited_20_Internet_20_Link">Ezekiel</text:a> | <text:a xlink:type="simple" xlink:href="https://groveserver.com/bible/doku.php?id=daniel" text:style-name="Internet_20_link" text:visited-style-name="Visited_20_Internet_20_Link">Daniel</text:a> | <text:a xlink:type="simple" xlink:href="https://groveserver.com/bible/doku.php?id=hosea" text:style-name="Internet_20_link" text:visited-style-name="Visited_20_Internet_20_Link">Hosea</text:a> | <text:a xlink:type="simple" xlink:href="https://groveserver.com/bible/doku.php?id=joel" text:style-name="Internet_20_link" text:visited-style-name="Visited_20_Internet_20_Link">Joel</text:a> | <text:a xlink:type="simple" xlink:href="https://groveserver.com/bible/doku.php?id=amos" text:style-name="Internet_20_link" text:visited-style-name="Visited_20_Internet_20_Link">Amos</text:a> | <text:a xlink:type="simple" xlink:href="https://groveserver.com/bible/doku.php?id=obadiah" text:style-name="Internet_20_link" text:visited-style-name="Visited_20_Internet_20_Link">Obadiah</text:a> | <text:a xlink:type="simple" xlink:href="https://groveserver.com/bible/doku.php?id=jonah" text:style-name="Internet_20_link" text:visited-style-name="Visited_20_Internet_20_Link">Jonah</text:a> | <text:a xlink:type="simple" xlink:href="https://groveserver.com/bible/doku.php?id=micah" text:style-name="Internet_20_link" text:visited-style-name="Visited_20_Internet_20_Link">Micah</text:a> | <text:a xlink:type="simple" xlink:href="https://groveserver.com/bible/doku.php?id=nahum" text:style-name="Internet_20_link" text:visited-style-name="Visited_20_Internet_20_Link">Nahum</text:a> | <text:a xlink:type="simple" xlink:href="https://groveserver.com/bible/doku.php?id=habakkuk" text:style-name="Internet_20_link" text:visited-style-name="Visited_20_Internet_20_Link">Habakkuk</text:a> | <text:a xlink:type="simple" xlink:href="https://groveserver.com/bible/doku.php?id=zephaniah" text:style-name="Internet_20_link" text:visited-style-name="Visited_20_Internet_20_Link">Zephaniah</text:a> | <text:a xlink:type="simple" xlink:href="https://groveserver.com/bible/doku.php?id=haggai" text:style-name="Internet_20_link" text:visited-style-name="Visited_20_Internet_20_Link">Haggai</text:a> | <text:a xlink:type="simple" xlink:href="https://groveserver.com/bible/doku.php?id=zechariah" text:style-name="Internet_20_link" text:visited-style-name="Visited_20_Internet_20_Link">Zechariah</text:a> | <text:a xlink:type="simple" xlink:href="https://groveserver.com/bible/doku.php?id=malachi" text:style-name="Internet_20_link" text:visited-style-name="Visited_20_Internet_20_Link">Malachi</text:a></text:p>
      <text:p text:style-name="Text_20_body"><text:span text:style-name="Strong_20_Emphasis">The New Testament:</text:span> <text:a xlink:type="simple" xlink:href="https://groveserver.com/bible/doku.php?id=matthew" text:style-name="Internet_20_link" text:visited-style-name="Visited_20_Internet_20_Link">Matthew</text:a> | <text:a xlink:type="simple" xlink:href="https://groveserver.com/bible/doku.php?id=mark" text:style-name="Internet_20_link" text:visited-style-name="Visited_20_Internet_20_Link">Mark</text:a> | <text:a xlink:type="simple" xlink:href="https://groveserver.com/bible/doku.php?id=luke" text:style-name="Internet_20_link" text:visited-style-name="Visited_20_Internet_20_Link">Luke</text:a> | <text:a xlink:type="simple" xlink:href="https://groveserver.com/bible/doku.php?id=john" text:style-name="Internet_20_link" text:visited-style-name="Visited_20_Internet_20_Link">John</text:a> | <text:a xlink:type="simple" xlink:href="https://groveserver.com/bible/doku.php?id=acts" text:style-name="Internet_20_link" text:visited-style-name="Visited_20_Internet_20_Link">Acts</text:a> | <text:a xlink:type="simple" xlink:href="https://groveserver.com/bible/doku.php?id=romans" text:style-name="Internet_20_link" text:visited-style-name="Visited_20_Internet_20_Link">Romans</text:a> | <text:a xlink:type="simple" xlink:href="https://groveserver.com/bible/doku.php?id=1_corinthians" text:style-name="Internet_20_link" text:visited-style-name="Visited_20_Internet_20_Link">1 Corinthians</text:a> | <text:a xlink:type="simple" xlink:href="https://groveserver.com/bible/doku.php?id=2_corinthians" text:style-name="Internet_20_link" text:visited-style-name="Visited_20_Internet_20_Link">2 Corinthians</text:a> | <text:a xlink:type="simple" xlink:href="https://groveserver.com/bible/doku.php?id=galatians" text:style-name="Internet_20_link" text:visited-style-name="Visited_20_Internet_20_Link">Galatians</text:a> | <text:a xlink:type="simple" xlink:href="https://groveserver.com/bible/doku.php?id=ephesians" text:style-name="Internet_20_link" text:visited-style-name="Visited_20_Internet_20_Link">Ephesians</text:a> | <text:a xlink:type="simple" xlink:href="https://groveserver.com/bible/doku.php?id=philippians" text:style-name="Internet_20_link" text:visited-style-name="Visited_20_Internet_20_Link">Philippians</text:a> | <text:a xlink:type="simple" xlink:href="https://groveserver.com/bible/doku.php?id=colossians" text:style-name="Internet_20_link" text:visited-style-name="Visited_20_Internet_20_Link">Colossians</text:a> | <text:a xlink:type="simple" xlink:href="https://groveserver.com/bible/doku.php?id=1_thessalonians" text:style-name="Internet_20_link" text:visited-style-name="Visited_20_Internet_20_Link">1 Thessalonians</text:a> | <text:a xlink:type="simple" xlink:href="https://groveserver.com/bible/doku.php?id=2_thessalonians" text:style-name="Internet_20_link" text:visited-style-name="Visited_20_Internet_20_Link">2 Thessalonians</text:a> | <text:a xlink:type="simple" xlink:href="https://groveserver.com/bible/doku.php?id=1_timothy" text:style-name="Internet_20_link" text:visited-style-name="Visited_20_Internet_20_Link">1 Timothy</text:a> | <text:a xlink:type="simple" xlink:href="https://groveserver.com/bible/doku.php?id=2_timothy" text:style-name="Internet_20_link" text:visited-style-name="Visited_20_Internet_20_Link">2 Timothy</text:a> | <text:a xlink:type="simple" xlink:href="https://groveserver.com/bible/doku.php?id=titus" text:style-name="Internet_20_link" text:visited-style-name="Visited_20_Internet_20_Link">Titus</text:a> | <text:a xlink:type="simple" xlink:href="https://groveserver.com/bible/doku.php?id=philemon" text:style-name="Internet_20_link" text:visited-style-name="Visited_20_Internet_20_Link">Philemon</text:a> | <text:a xlink:type="simple" xlink:href="https://groveserver.com/bible/doku.php?id=hebrews" text:style-name="Internet_20_link" text:visited-style-name="Visited_20_Internet_20_Link">Hebrews</text:a> | <text:a xlink:type="simple" xlink:href="https://groveserver.com/bible/doku.php?id=james" text:style-name="Internet_20_link" text:visited-style-name="Visited_20_Internet_20_Link">James</text:a> | <text:a xlink:type="simple" xlink:href="https://groveserver.com/bible/doku.php?id=1_peter" text:style-name="Internet_20_link" text:visited-style-name="Visited_20_Internet_20_Link">1 Peter</text:a> | <text:a xlink:type="simple" xlink:href="https://groveserver.com/bible/doku.php?id=2_peter" text:style-name="Internet_20_link" text:visited-style-name="Visited_20_Internet_20_Link">2 Peter</text:a> | <text:a xlink:type="simple" xlink:href="https://groveserver.com/bible/doku.php?id=1_john" text:style-name="Internet_20_link" text:visited-style-name="Visited_20_Internet_20_Link">1 John</text:a> | <text:a xlink:type="simple" xlink:href="https://groveserver.com/bible/doku.php?id=2_john" text:style-name="Internet_20_link" text:visited-style-name="Visited_20_Internet_20_Link">2 John</text:a> | <text:a xlink:type="simple" xlink:href="https://groveserver.com/bible/doku.php?id=3_john" text:style-name="Internet_20_link" text:visited-style-name="Visited_20_Internet_20_Link">3 John</text:a> | <text:a xlink:type="simple" xlink:href="https://groveserver.com/bible/doku.php?id=jude" text:style-name="Internet_20_link" text:visited-style-name="Visited_20_Internet_20_Link">Jude</text:a> | <text:a xlink:type="simple" xlink:href="https://groveserver.com/bible/doku.php?id=revelation" text:style-name="Internet_20_link" text:visited-style-name="Visited_20_Internet_20_Link">Revelation</text:a></text:p>
      <text:h text:style-name="Heading_20_2" text:outline-level="2"><text:bookmark-start text:name="__RefHeading___collections_and_indexes_3"/><text:bookmark-start text:name="collections_and_indexes"/>Collections and Indexes<text:bookmark-end text:name="__RefHeading___collections_and_indexes_3"/><text:bookmark-end text:name="collections_and_indexes"/></text:h>
      <text:list text:style-name="List_20_1" text:continue-numbering="false">
        <text:list-item>
          <text:p text:style-name="List_20_1_Content_First"> <text:a xlink:type="simple" xlink:href="https://groveserver.com/bible/doku.php?id=text:start" text:style-name="Internet_20_link" text:visited-style-name="Visited_20_Internet_20_Link">Texts</text:a> <text:span text:style-name="sub"><text:span text:style-name="Emphasis">(includes Manuscripts, Inscriptions, Books and Audiobooks)</text:span></text:span></text:p>
        </text:list-item>
        <text:list-item>
          <text:p text:style-name="List_20_1_Content"> <text:a xlink:type="simple" xlink:href="https://groveserver.com/bible/doku.php?id=music:start" text:style-name="Internet_20_link" text:visited-style-name="Visited_20_Internet_20_Link">Music</text:a> <text:span text:style-name="sub"><text:span text:style-name="Emphasis">(includes Hymns, Songs, Music Video)</text:span></text:span></text:p>
        </text:list-item>
        <text:list-item>
          <text:p text:style-name="List_20_1_Content"> <text:a xlink:type="simple" xlink:href="https://groveserver.com/bible/doku.php?id=video:start" text:style-name="Internet_20_link" text:visited-style-name="Visited_20_Internet_20_Link">Video</text:a> <text:span text:style-name="sub"><text:span text:style-name="Emphasis">(includes Movies, Series, Documentaries and Clips)</text:span></text:span></text:p>
        </text:list-item>
        <text:list-item>
          <text:p text:style-name="List_20_1_Content"> <text:a xlink:type="simple" xlink:href="https://groveserver.com/bible/doku.php?id=year:start" text:style-name="Internet_20_link" text:visited-style-name="Visited_20_Internet_20_Link">Year</text:a> <text:span text:style-name="sub"><text:span text:style-name="Emphasis">(time-line)</text:span></text:span></text:p>
        </text:list-item>
        <text:list-item>
          <text:p text:style-name="List_20_1_Content"> <text:a xlink:type="simple" xlink:href="https://groveserver.com/bible/doku.php?id=person:start" text:style-name="Internet_20_link" text:visited-style-name="Visited_20_Internet_20_Link">People</text:a></text:p>
        </text:list-item>
        <text:list-item>
          <text:p text:style-name="List_20_1_Content"> <text:a xlink:type="simple" xlink:href="https://groveserver.com/bible/doku.php?id=place:start" text:style-name="Internet_20_link" text:visited-style-name="Visited_20_Internet_20_Link">Places</text:a></text:p>
        </text:list-item>
        <text:list-item>
          <text:p text:style-name="List_20_1_Content"> <text:a xlink:type="simple" xlink:href="https://groveserver.com/bible/doku.php?id=hebrew:start" text:style-name="Internet_20_link" text:visited-style-name="Visited_20_Internet_20_Link">Hebrew</text:a> <text:span text:style-name="sub"><text:span text:style-name="Emphasis">(Hebrew language articles and dictionary)</text:span></text:span></text:p>
        </text:list-item>
        <text:list-item>
          <text:p text:style-name="List_20_1_Content_Last"> <text:a xlink:type="simple" xlink:href="https://groveserver.com/bible/doku.php?id=greek:start" text:style-name="Internet_20_link" text:visited-style-name="Visited_20_Internet_20_Link">Greek</text:a>  <text:span text:style-name="sub"><text:span text:style-name="Emphasis">(Greek language articles and dictionary)</text:span></text:span></text:p>
        </text:list-item>
      </text:list>
      <text:h text:style-name="Heading_20_2" text:outline-level="2"><text:bookmark-start text:name="__RefHeading___book_4"/><text:bookmark-start text:name="book"/>Book<text:bookmark-end text:name="__RefHeading___book_4"/><text:bookmark-end text:name="book"/></text:h>
      <text:p text:style-name="Text_20_body"><text:a xlink:type="simple" xlink:href="https://groveserver.com/bible/doku.php?id=christianity" text:style-name="Internet_20_link" text:visited-style-name="Visited_20_Internet_20_Link">Christianity</text:a></text:p>
      <text:list text:style-name="List_20_1" text:continue-numbering="false">
        <text:list-item>
          <text:p text:style-name="List_20_1_Content_First"> <text:a xlink:type="simple" xlink:href="https://groveserver.com/bible/doku.php?id=god" text:style-name="Internet_20_link" text:visited-style-name="Visited_20_Internet_20_Link">God</text:a> - <text:a xlink:type="simple" xlink:href="https://groveserver.com/bible/doku.php?id=trinity" text:style-name="Internet_20_link" text:visited-style-name="Visited_20_Internet_20_Link">Trinity</text:a> | <text:a xlink:type="simple" xlink:href="https://groveserver.com/bible/doku.php?id=jesus" text:style-name="Internet_20_link" text:visited-style-name="Visited_20_Internet_20_Link">Jesus</text:a> | <text:a xlink:type="simple" xlink:href="https://groveserver.com/bible/doku.php?id=holy_spirit" text:style-name="Internet_20_link" text:visited-style-name="Visited_20_Internet_20_Link">Holy Spirit</text:a></text:p>
        </text:list-item>
        <text:list-item>
          <text:p text:style-name="List_20_1_Content"> <text:a xlink:type="simple" xlink:href="https://groveserver.com/bible/doku.php?id=bible" text:style-name="Internet_20_link" text:visited-style-name="Visited_20_Internet_20_Link">Bible</text:a> - <text:a xlink:type="simple" xlink:href="https://groveserver.com/bible/doku.php?id=old_testament" text:style-name="Internet_20_link" text:visited-style-name="Visited_20_Internet_20_Link">Old Testament</text:a> | <text:a xlink:type="simple" xlink:href="https://groveserver.com/bible/doku.php?id=new_testament" text:style-name="Internet_20_link" text:visited-style-name="Visited_20_Internet_20_Link">New Testament</text:a></text:p>
        </text:list-item>
        <text:list-item>
          <text:p text:style-name="List_20_1_Content"> <text:a xlink:type="simple" xlink:href="https://groveserver.com/bible/doku.php?id=biblical_hebrew" text:style-name="Internet_20_link" text:visited-style-name="Visited_20_Internet_20_Link">Biblical Hebrew</text:a> | <text:a xlink:type="simple" xlink:href="https://groveserver.com/bible/doku.php?id=koine_greek" text:style-name="Internet_20_link" text:visited-style-name="Visited_20_Internet_20_Link">Koine Greek</text:a></text:p>
        </text:list-item>
        <text:list-item>
          <text:p text:style-name="List_20_1_Content_Last"> <text:a xlink:type="simple" xlink:href="https://groveserver.com/bible/doku.php?id=church_history" text:style-name="Internet_20_link" text:visited-style-name="Visited_20_Internet_20_Link">Church History</text:a> </text:p>
        </text:list-item>
      </text:list>
      <text:h text:style-name="Heading_20_2" text:outline-level="2"><text:bookmark-start text:name="__RefHeading___other_links_5"/><text:bookmark-start text:name="other_links"/>Other Links<text:bookmark-end text:name="__RefHeading___other_links_5"/><text:bookmark-end text:name="other_links"/></text:h>
      <text:p text:style-name="Text_20_body"><text:span text:style-name="Strong_20_Emphasis">Current Events:</text:span></text:p>
      <text:list text:style-name="List_20_1" text:continue-numbering="false">
        <text:list-item>
          <text:p text:style-name="LastListParagraph_List_20_1_Content_First"> <text:a xlink:type="simple" xlink:href="https://groveserver.com/bible/doku.php?id=news:start" text:style-name="Internet_20_link" text:visited-style-name="Visited_20_Internet_20_Link">Notes on News and Current Events</text:a></text:p>
        </text:list-item>
      </text:list>
      <text:p text:style-name="Text_20_body"><text:span text:style-name="Strong_20_Emphasis">Games and Fun:</text:span></text:p>
      <text:list text:style-name="List_20_1" text:continue-numbering="false">
        <text:list-item>
          <text:p text:style-name="LastListParagraph_List_20_1_Content_First"> <text:a xlink:type="simple" xlink:href="https://grahamlgrove.github.io/Where-in-the-Word/" text:style-name="Internet_20_link" text:visited-style-name="Visited_20_Internet_20_Link">Where in the Word?! Bible Passage Guessing Game on GitHub (Grove, 2025)</text:a> (<text:a xlink:type="simple" xlink:href="https://groveserver.com/game/" text:style-name="Internet_20_link" text:visited-style-name="Visited_20_Internet_20_Link">local server</text:a>)</text:p>
        </text:list-item>
      </text:list>
      <text:p text:style-name="Text_20_body"><text:span text:style-name="Strong_20_Emphasis">Books:</text:span></text:p>
      <text:list text:style-name="List_20_1" text:continue-numbering="false">
        <text:list-item>
          <text:p text:style-name="LastListParagraph_List_20_1_Content_First"> <text:a xlink:type="simple" xlink:href="https://groveserver.com/foundations" text:style-name="Internet_20_link" text:visited-style-name="Visited_20_Internet_20_Link">Foundations of Christianity E-Book and Audiobook (Grove and Lithgow, 2025)</text:a></text:p>
        </text:list-item>
      </text:list>
      <text:p text:style-name="Text_20_body"><text:span text:style-name="Strong_20_Emphasis">Essays and Articles</text:span></text:p>
      <text:list text:style-name="List_20_1" text:continue-numbering="false">
        <text:list-item>
          <text:p text:style-name="LastListParagraph_List_20_1_Content_First"> <text:a xlink:type="simple" xlink:href="https://drive.google.com/drive/folders/1nACt5Bje2vOejhsbhVunDHAFDThtEfox?usp=sharing" text:style-name="Internet_20_link" text:visited-style-name="Visited_20_Internet_20_Link">Bachelor of Theology Essays (Grove, 2007-2011)</text:a></text:p>
        </text:list-item>
      </text:list>
      <text:p text:style-name="Text_20_body"><text:span text:style-name="Strong_20_Emphasis">Lecture Series:</text:span></text:p>
      <text:list text:style-name="List_20_1" text:continue-numbering="false">
        <text:list-item>
          <text:p text:style-name="LastListParagraph_List_20_1_Content_First"> <text:a xlink:type="simple" xlink:href="https://renewgc.com/#xl_xr_page_foundations" text:style-name="Internet_20_link" text:visited-style-name="Visited_20_Internet_20_Link">Foundations of Christianity PowerPoints and Video Recordings (Grove and Lithgow, 2025)</text:a></text:p>
        </text:list-item>
      </text:list>
      <text:p text:style-name="Text_20_body"><text:span text:style-name="Strong_20_Emphasis">Sermon Series:</text:span></text:p>
      <text:list text:style-name="List_20_1" text:continue-numbering="false">
        <text:list-item>
          <text:p text:style-name="LastListParagraph_List_20_1_Content_First"> <text:a xlink:type="simple" xlink:href="https://sermons.logos.com/search?kinds=sermon&amp;q=speakerId%3A3593729" text:style-name="Internet_20_link" text:visited-style-name="Visited_20_Internet_20_Link">Sermons on Logos (Grove, 2018-2025)</text:a></text:p>
        </text:list-item>
      </text:list>
      <text:p text:style-name="Text_20_body"><text:span text:style-name="Strong_20_Emphasis">Photos:</text:span></text:p>
      <text:list text:style-name="List_20_1" text:continue-numbering="false">
        <text:list-item>
          <text:p text:style-name="LastListParagraph_List_20_1_Content_First"> <text:a xlink:type="simple" xlink:href="https://drive.google.com/drive/folders/19_aF47XS84dDSU-K4QDl3WgkEVxNV8UX?usp=sharing" text:style-name="Internet_20_link" text:visited-style-name="Visited_20_Internet_20_Link">Religious Travel Photos (Grove and Grove, 200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55:31</meta:creation-date>
    <dc:creator>Generated</dc:creator>
    <dc:date>2025-10-31T05::55:31</dc:date>
    <dc:language>en-US</dc:language>
    <meta:editing-cycles>1</meta:editing-cycles>
    <meta:editing-duration>PT0S</meta:editing-duration>
    <dc:title>start</dc:title>
  </office:meta>
</office:document-meta>
</file>