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future_of_jesus_peter_jensen"/><text:bookmark-start text:name="__RefHeading___the_future_of_jesus_1"/><text:bookmark-start text:name="the_future_of_jesus"/>The Future of Jesus<text:bookmark-end text:name="__RefHeading___the_future_of_jesus_1"/><text:bookmark-end text:name="the_future_of_jesus"/></text:h>
      <table:table table:style-name="Table">
        <table:table-column/>
        <table:table-row>
          <table:table-cell office:value-type="string" table:style-name="tablecell">
            <text:p text:style-name="tablealignleft"> <text:span text:style-name="Strong_20_Emphasis">Resources</text:span> </text:p>
          </table:table-cell>
        </table:table-row>
        <table:table-row>
          <table:table-cell office:value-type="string" table:style-name="tablecell">
            <text:p text:style-name="tablealignleft"> <text:a xlink:type="simple" xlink:href="https://groveserver.com/bible/lib/exe/fetch.php?media=peter_jensen_-_the_future_of_jesus_boyer_lecture_.mp3" text:style-name="Internet_20_link" text:visited-style-name="Visited_20_Internet_20_Link">peter_jensen_-_the_future_of_jesus_boyer_lecture_.mp3</text:a> </text:p>
          </table:table-cell>
        </table:table-row>
      </table:table>
      <text:p text:style-name="Text_20_body">In his 2005 Boyer Lectures, Anglican Archbishop of Sydney Peter Jensen posed the question: “What is the future of Jesus in the secular West?” He explored whether Jesus is fading from public memory or retaining cultural and moral significance. Across six weekly talks, Jensen evaluated Christ’s relevance, arguing that Jesus, often assumed to be well-known, is frequently misunderstood, overlooked, or reduced. He challenged both secular society and Christian institutions to reconsider Jesus not merely as a historical icon but as a transformative Lord whose teachings and parables remain vital.</text:p>
      <text:p text:style-name="Horizontal_20_Line"/>
      <text:p text:style-name="Plugin_Wrap_Paragraph_Right aligned">Return to: <text:a xlink:type="simple" xlink:href="https://groveserver.com/bible/doku.php?id=text:start" text:style-name="Internet_20_link" text:visited-style-name="Visited_20_Internet_20_Link">Home Page</text:a> → <text:a xlink:type="simple" xlink:href="https://groveserver.com/bible/doku.php?id=text:start" text:style-name="Internet_20_link" text:visited-style-name="Visited_20_Internet_20_Link">Tex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8:03</meta:creation-date>
    <dc:creator>Generated</dc:creator>
    <dc:date>2025-11-07T02::38:03</dc:date>
    <dc:language>en-US</dc:language>
    <meta:editing-cycles>1</meta:editing-cycles>
    <meta:editing-duration>PT0S</meta:editing-duration>
    <dc:title>text:future_of_jesus_peter_jensen</dc:title>
  </office:meta>
</office:document-meta>
</file>