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xt:start"/><text:bookmark-start text:name="__RefHeading___index_of_texts_manuscripts_and_engravings_1"/><text:bookmark-start text:name="index_of_texts_manuscripts_and_engravings"/>Index of Texts, Manuscripts and Engravings<text:bookmark-end text:name="__RefHeading___index_of_texts_manuscripts_and_engravings_1"/><text:bookmark-end text:name="index_of_texts_manuscripts_and_engravings"/></text:h>
      <text:p text:style-name="Text_20_body">Text pages include: </text:p>
      <text:p text:style-name="Text_20_body">Add a new text, manuscript or engraving pa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6:11</meta:creation-date>
    <dc:creator>Generated</dc:creator>
    <dc:date>2025-11-05T20::46:11</dc:date>
    <dc:language>en-US</dc:language>
    <meta:editing-cycles>1</meta:editing-cycles>
    <meta:editing-duration>PT0S</meta:editing-duration>
    <dc:title>text:start</dc:title>
  </office:meta>
</office:document-meta>
</file>